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Helvetica, sans-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Standard">
      <style:text-properties fo:color="#000000" style:font-name="Arial" fo:font-size="12pt" fo:font-weight="bold" officeooo:paragraph-rsid="00160bbc"/>
    </style:style>
    <style:style style:name="P3" style:family="paragraph" style:parent-style-name="Standard">
      <style:paragraph-properties fo:text-align="justify" style:justify-single-word="false"/>
      <style:text-properties fo:color="#000000" style:font-name="Arial"/>
    </style:style>
    <style:style style:name="P4" style:family="paragraph" style:parent-style-name="Standard">
      <style:paragraph-properties fo:margin-top="0cm" fo:margin-bottom="0cm" loext:contextual-spacing="false" fo:line-height="100%"/>
      <style:text-properties fo:color="#000000" style:font-name="Arial" fo:font-size="12pt" officeooo:paragraph-rsid="0012f137"/>
    </style:style>
    <style:style style:name="P5" style:family="paragraph" style:parent-style-name="Standard">
      <style:paragraph-properties fo:margin-top="0cm" fo:margin-bottom="0cm" loext:contextual-spacing="false" fo:line-height="100%"/>
      <style:text-properties fo:color="#000000" style:font-name="Arial" fo:font-size="12pt" fo:font-weight="bold" officeooo:paragraph-rsid="0016fa4f"/>
    </style:style>
    <style:style style:name="P6" style:family="paragraph" style:parent-style-name="Standard">
      <style:paragraph-properties fo:margin-top="0cm" fo:margin-bottom="0cm" loext:contextual-spacing="false" fo:line-height="120%" fo:text-align="justify" style:justify-single-word="false"/>
    </style:style>
    <style:style style:name="P7" style:family="paragraph" style:parent-style-name="Standard">
      <style:paragraph-properties fo:margin-top="0cm" fo:margin-bottom="0.28cm" loext:contextual-spacing="false" fo:line-height="108%" fo:text-align="center" style:justify-single-word="false"/>
      <style:text-properties fo:color="#000000" style:font-name="Arial" fo:font-size="12pt"/>
    </style:style>
    <style:style style:name="P8" style:family="paragraph" style:parent-style-name="Standard">
      <style:paragraph-properties fo:margin-top="0cm" fo:margin-bottom="0.28cm" loext:contextual-spacing="false" fo:line-height="108%" fo:text-align="center" style:justify-single-word="false"/>
      <style:text-properties fo:color="#000000" style:font-name="Arial" fo:font-size="12pt" style:text-underline-style="solid" style:text-underline-width="auto" style:text-underline-color="font-color" fo:font-weight="bold"/>
    </style:style>
    <style:style style:name="P9" style:family="paragraph" style:parent-style-name="Standard">
      <style:paragraph-properties fo:margin-top="0.49cm" fo:margin-bottom="0.49cm" loext:contextual-spacing="false" fo:line-height="100%" fo:text-align="center" style:justify-single-word="false"/>
      <style:text-properties fo:color="#000000" style:font-name="Arial" fo:font-size="12pt" fo:font-weight="bold"/>
    </style:style>
    <style:style style:name="T1" style:family="text">
      <style:text-properties fo:font-weight="bold"/>
    </style:style>
    <style:style style:name="T2" style:family="text">
      <style:text-properties fo:color="#000000" style:font-name="Arial" fo:font-size="12pt" fo:font-weight="bold"/>
    </style:style>
    <style:style style:name="T3" style:family="text">
      <style:text-properties fo:font-size="12pt"/>
    </style:style>
    <style:style style:name="T4" style:family="text">
      <style:text-properties fo:font-size="12pt" officeooo:rsid="001e2fad"/>
    </style:style>
    <style:style style:name="T5" style:family="text">
      <style:text-properties officeooo:rsid="0011f7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ΠΑΝΕΛΛΗΝΙΑ ΕΝΩΣΗ <text:s text:c="70"/></text:p>
      <text:p text:style-name="P4"><text:span text:style-name="T1">ΥΠΑΛΛΗΛΩΝ ΓΡΑΜΜΑΤΕΙΑΣ</text:span> <text:s text:c="61"/></text:p>
      <text:p text:style-name="P5">ΔΙΟΙΚΗΤΙΚΩΝ ΔΙΚΑΣΤΗΡΙΩΝ <text:s text:c="55"/>ΑΘΗΝΑ 27/4/2026                                                      </text:p>
      <text:p text:style-name="P5">Λ. ΡΙΑΝΚΟΥΡ 85 Τ.Κ 11524 ΑΘΗΝΑ <text:s text:c="44"/>Αρ. πρωτ: 19                                  </text:p>
      <text:p text:style-name="P6"><text:span text:style-name="T2">Email: </text:span><text:bookmark text:name="OWAa2aa5b67-b508-6ed1-c76a-be138b1cc12b"/><text:a xlink:type="simple" xlink:href="mailto:peygdd@yahoo.gr" office:target-frame-name="_top" xlink:show="replace" text:style-name="Internet_20_link" text:visited-style-name="Visited_20_Internet_20_Link">peygdd</text:a><text:bookmark text:name="OWAce4596d2-4215-05f7-ff1e-78b80a0fb913"/><text:a xlink:type="simple" xlink:href="mailto:peygdd@yahoo.gr" office:target-frame-name="_top" xlink:show="replace" text:style-name="Internet_20_link" text:visited-style-name="Visited_20_Internet_20_Link">@</text:a><text:bookmark text:name="OWA6778d051-8adb-f098-2d76-90148bf04c8c"/><text:a xlink:type="simple" xlink:href="mailto:peygdd@yahoo.gr" office:target-frame-name="_top" xlink:show="replace" text:style-name="Internet_20_link" text:visited-style-name="Visited_20_Internet_20_Link">yahoo</text:a><text:bookmark text:name="OWA46e93d4f-e05d-6bcf-a5a1-978411bfd381"/><text:a xlink:type="simple" xlink:href="mailto:peygdd@yahoo.gr" office:target-frame-name="_top" xlink:show="replace" text:style-name="Internet_20_link" text:visited-style-name="Visited_20_Internet_20_Link">.</text:a><text:bookmark text:name="OWAdbaac3ff-efa7-ef5f-67d2-c6caf9ef21b2"/><text:a xlink:type="simple" xlink:href="mailto:peygdd@yahoo.gr" office:target-frame-name="_top" xlink:show="replace" text:style-name="Internet_20_link" text:visited-style-name="Visited_20_Internet_20_Link">gr</text:a></text:p>
      <text:p text:style-name="P7"/>
      <text:p text:style-name="P8">ΑΝΑΚΟΙΝΩΣΗ</text:p>
      <text:p text:style-name="P3">    <text:span text:style-name="T3">Με ιδιαίτερη λύπη - και ακόμη λιγότερη έκπληξη - πληροφορηθήκαμε την πρόσφατη επίθεση στο κτήριο του Διοικητικού Εφετείου Αθηνών, που έλαβε χώρα </text:span><text:span text:style-name="T4">προ</text:span><text:span text:style-name="T3">χθ</text:span><text:span text:style-name="T4">έ</text:span><text:span text:style-name="T3">ς 25-04-2026 και ώρα 23:12, όταν ολιγάριθμη ομάδα νεαρών, εξοπλισμένη με βαριοπούλες και χρώματα, ανέλαβε πρωτοβουλία «αισθητικής αναβάθμισης» της πρόσοψης, προκαλώντας τις γνωστές πλέον υλικές ζημίες.</text:span></text:p>
      <text:p text:style-name="P3">    <text:span text:style-name="T3">Δεν πρόκειται, ασφαλώς, για μεμονωμένο περιστατικό. Οι επαναλαμβανόμενες επιθέσεις σε δικαστικές υπηρεσίες φαίνεται να έχουν αποκτήσει μια σχεδόν προβλέψιμη κανονικότητα, κάτι που αντί να κινητοποιεί, μάλλον εντάσσεται σιωπηρά στη λειτουργική καθημερινότητα και φαίνεται να αντιμετωπίζεται ως κάτι περίπου αναμενόμενο. Το δε γεγονός ότι η επίθεση πραγματοποιήθηκε εκτός ωραρίου λειτουργίας του Δικαστηρίου, δεν λειτουργεί καθησυχαστικά ούτε μειώνει την σοβαρότητα της πράξης. Αντιθέτως την καθιστά ακόμα πιο ανησυχητική, υπενθυμίζοντας με τον πιο σαφή τρόπο τις συνθήκες υπό τις οποίες καλούμαστε να εργαζόμαστε καθημερινά.</text:span></text:p>
      <text:p text:style-name="P3">    <text:span text:style-name="T3">Οι δικαστικοί υπάλληλοι, σε ολόκληρη τη χώρα, έχουμε επανειλημμένα επισημάνει το ζήτημα της ασφάλειας στους χώρους εργασίας μας καθώς και την ανάγκη ουσιαστικής φύλαξης των κτηρίων ώστε να αποτρέπονται παρόμοιες «παρεμβάσεις» από όσους θεωρούν εαυτούς αρμόδιους να επιβάλλουν τη δική τους εκδοχή τάξης. Ένα ζήτημα που, όπως φαίνεται, παραμένει σταθερά επίκαιρο. Μέχρι στιγμής, ωστόσο, φαίνεται ότι τα υφιστάμενα μέτρα - όποια κι αν είναι αυτά - είτε δεν επαρκούν είτε απλώς υπάρχουν για να διαπιστώνεται εκ των υστέρων ότι δεν επαρκούν.</text:span></text:p>
      <text:p text:style-name="P3">    <text:span text:style-name="T3">Ίσως, λοιπόν, ήρθε η στιγμή να εξεταστεί ουσιαστικά το ενδεχόμενο λήψης μέτρων που να αποτρέπουν πράγματι τέτοιες επιθέσεις και όχι να λειτουργούν απλώς ως μηχανισμός καταγραφής παρόμοιων συμβάντων. Εκτός αν η επανάληψη των ίδιων περιστατικών θεωρείται μια ιδιότυπη μορφή κανονικότητας, στην οποία οφείλουμε απλώς να προσαρμοστούμε.</text:span></text:p>
      <text:p text:style-name="P3">    <text:span text:style-name="T3">Επαναλαμβάνουμε την ανάγκη ουσιαστικής φύλαξης των κτηρίων και προστασίας του ανθρώπινου δυναμικού που εργάζεται σε αυτά , διατηρώντας - περισσότερο για τυπικούς λόγους - την ελπίδα ότι η χθεσινοβραδινή επίθεση δεν θα αποτελέσει απλώς άλλη μία προσθήκη σε μια ήδη γνώριμη ακολουθία γεγονότων.</text:span></text:p>
      <text:p text:style-name="P9">Για το Δ.Σ.</text:p>
      <text:p text:style-name="P9">Η ΠΡΟΕΔΡΟΣ                                                          Η ΓΕΝ<text:span text:style-name="T5">Ι</text:span>ΚΗ ΓΡΑΜΜΑΤΕΑΣ</text:p>
      <text:p text:style-name="P9">ΘΕΟΔΩΡΑ ΓΙΑΝΝΟΠΟΥΛΟΥ                                   ΧΡΙΣΤΙΝΑ ΘΕΟΔΟΣΙΑΔΟΥ</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Helvetica, sans-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6-04-27T10:24:23.995000000</dc:date>
    <meta:editing-duration>PT9M5S</meta:editing-duration>
    <meta:editing-cycles>12</meta:editing-cycles>
    <meta:generator>LibreOffice/6.4.7.2$Windows_X86_64 LibreOffice_project/639b8ac485750d5696d7590a72ef1b496725cfb5</meta:generator>
    <meta:document-statistic meta:table-count="0" meta:image-count="0" meta:object-count="0" meta:page-count="1" meta:paragraph-count="14" meta:word-count="331" meta:character-count="2801" meta:non-whitespace-character-count="2051"/>
  </office:meta>
</office:document-meta>
</file>