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bold" style:font-name-asian="Arial Black1" style:font-size-asian="12pt" style:font-weight-asian="bold" style:font-name-complex="Arial Black1" style:font-size-complex="12pt"/>
    </style:style>
    <style:style style:name="P3" style:family="paragraph" style:parent-style-name="Standard">
      <style:text-properties style:font-name="Arial" fo:font-size="12pt" style:text-underline-style="none" fo:font-weight="bold" style:font-name-asian="Arial Black1" style:font-size-asian="12pt" style:font-weight-asian="bold" style:font-name-complex="Arial Black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name-asian="Calibri1" style:font-size-asian="20pt" style:font-weight-asian="bold" style:font-name-complex="Calibri1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style:font-name-asian="Arial Black1" style:font-size-asian="24pt" style:font-weight-asian="bold" style:font-name-complex="Arial Black1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0ca92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style:page-number="1"/>
      <style:text-properties style:font-name="Arial" fo:font-size="12pt" fo:font-weight="bold" style:font-name-asian="Arial Black1" style:font-size-asian="12pt" style:font-weight-asian="bold" style:font-name-complex="Arial Black1" style:font-size-complex="12pt"/>
    </style:style>
    <style:style style:name="T1" style:family="text">
      <style:text-properties fo:font-size="14pt" style:text-underline-style="none" fo:font-weight="bold" style:font-name-asian="Arial Black1" style:font-size-asian="14pt" style:font-weight-asian="bold" style:font-name-complex="Arial Black1" style:font-size-complex="14pt"/>
    </style:style>
    <style:style style:name="T2" style:family="text">
      <style:text-properties fo:font-size="12pt" style:text-underline-style="none" fo:font-weight="bold" style:font-name-asian="Arial Black1" style:font-size-asian="12pt" style:font-weight-asian="bold" style:font-name-complex="Arial Black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ΠΑΝΕΛΛΗΝΙΑ ΕΝΩΣΗ</text:p>
      <text:p text:style-name="P2">ΥΠΑΛΛΗΛΩΝ ΓΡΑΜΜΑΤΕΙΑΣ</text:p>
      <text:p text:style-name="P3">ΔΙΟΙΚΗΤΙΚΩΝ ΔΙΚΑΣΤΗΡΙΩΝ </text:p>
      <text:p text:style-name="P1"><text:span text:style-name="T2">(Π.Ε.Υ.Γ.Δ.Δ)</text:span><text:span text:style-name="T1"> <text:s/></text:span></text:p>
      <text:p text:style-name="P4"/>
      <text:p text:style-name="P5">ΕΚΛΟΓΕΣ <text:s text:c="3"/>ΓΙΑ <text:s text:c="2"/>ΤΗΝ <text:s/>ΑΝΑΔΕΙΞΗ <text:s/>ΤΩΝ <text:s text:c="2"/>ΑΙΡΕΤΩΝ ΕΚΠΡΟΣΩΠΩΝ <text:s text:c="2"/>ΤΩΝ <text:s text:c="2"/>ΥΠΑΛΛΗΛΩΝ <text:s text:c="2"/>ΣΤΑ <text:s text:c="2"/>ΥΠΗΡΕΣΙΑΚΑ <text:s text:c="2"/>ΣΥΜΒΟΥΛΙΑ</text:p>
      <text:p text:style-name="P4"/>
      <text:p text:style-name="P6">ΕΝΗΜΕΡΩΣΗ</text:p>
      <text:p text:style-name="P6"/>
      <text:p text:style-name="P7"><text:s text:c="5"/><text:tab/>Στις 10 Νοεμβρίου 2022, θα διεξαχθούν οι εκλογές για την ανάδειξη αιρετών μελών στα Υπηρεσιακά Συμβούλια του <text:s/>Σ.Τ.Ε &amp; του Εφετείου.</text:p>
      <text:p text:style-name="P7"><text:s text:c="3"/><text:tab/>Οι εκλογές για την ανάδειξη των εκπροσώπων των εργαζομένων στα υπηρεσιακά συμβούλια είναι πολύ σημαντικές. Πρόκειται για την εκλογή των συναδέλφων, που θα μας εκπροσωπούν στα 5μελή υπηρεσιακά συμβούλια <text:s/>των Διοικητικών Εφετείων και στο 5μελες και 7μελες <text:s/>υπηρεσιακό συμβούλιο του Σ.Τ.Ε.</text:p>
      <text:p text:style-name="P7"><text:s text:c="5"/><text:tab/>Τα <text:s/>υπηρεσιακά συμβούλια είναι ένας θεσμός <text:s/>με ιδιαίτερη <text:s/>σημασία <text:s/>για τους <text:s/>εργαζόμενους. Με την καθολική ψήφο μας, θα διασφαλίσουμε τη συμμετοχή μας στα συλλογικά όργανα αποφάσεων, με συναδέλφους που θα διαφυλάξουν την υπεράσπιση των δικαιωμάτων μας, χωρίς δεσμεύσεις – σκοπιμότητες <text:s/>και <text:s/>μικροσυντεχνιακές <text:s/>λογικές.</text:p>
      <text:p text:style-name="P7"><text:s text:c="4"/>Τα εκλεγμένα μέλη των υπηρεσιακών συμβουλίων με διαφάνεια, αντικειμενικότητα και αδιαμεσολάβητη <text:s/>ενημέρωση <text:s/>των συναδέλφων για όλα τα ζητήματα αρμοδιότητας των υπηρεσιακών συμβουλίων, μπορούν να αποτελέσουν την ασπίδα προστασίας στο πρόβλημα του κάθε συναδέλφου.</text:p>
      <text:p text:style-name="P8"><text:s text:c="6"/><text:tab/></text:p>
      <text:p text:style-name="P8"><text:soft-page-break/></text:p>
      <text:p text:style-name="P8"/>
      <text:p text:style-name="P8"><text:tab/>Στηρίξτε <text:s/>τους ικανούς έντιμους και με γνώση <text:s/>συναδέλφους μας, <text:s/>για μια σωστή και δίκαιη λειτουργία του θεσμού, <text:s/>χωρίς <text:s/>σκόπιμες <text:s/>εξυπηρετήσεις και παραγοντισμούς.</text:p>
      <text:p text:style-name="P7"/>
      <text:p text:style-name="P7"><text:bookmark text:name="_heading=h.gjdgxs"/></text:p>
      <text:p text:style-name="P9">Στις 10 Νοεμβρίου 2022, ημέρα Πέμπτη </text:p>
      <text:p text:style-name="P10"><text:s/>ΨΗΦΙΖΟΥΜΕ - ΣΤΗΡΙΖΟΥΜΕ <text:s/>το θεσμό των αιρετών στα Υπηρεσιακά Συμβούλια.</text:p>
      <text:p text:style-name="P10"/>
      <text:p text:style-name="P10"/>
      <text:p text:style-name="P10"/>
      <text:p text:style-name="P11">Η ΠΡΟΕΔΡΟΣ <text:s text:c="23"/>Η ΓΡΑΜΜΑΤΕΑΣ</text:p>
      <text:p text:style-name="P11">ΘΕΟΔΩΡΑ ΓΙΑΝΝΟΠΟΥΛΟΥ <text:s text:c="10"/>ΘΕΟΦΑΝΗ ΓΙΑΝΝΑΚΟΠΟΥΛΟ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el" fo:country="G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2.247cm" style:writing-mode="lr-tb" style:layout-grid-color="#c0c0c0" style:layout-grid-lines="2590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07:02:00</meta:creation-date>
    <meta:initial-creator>logistirio</meta:initial-creator>
    <meta:generator>LibreOffice/5.1.4.2$Windows_x86 LibreOffice_project/f99d75f39f1c57ebdd7ffc5f42867c12031db97a</meta:generator>
    <dc:date>2022-11-04T18:29:44.672000000</dc:date>
    <meta:editing-duration>PT5M11S</meta:editing-duration>
    <meta:editing-cycles>3</meta:editing-cycles>
    <meta:document-statistic meta:table-count="0" meta:image-count="0" meta:object-count="0" meta:page-count="2" meta:paragraph-count="16" meta:word-count="203" meta:character-count="1585" meta:non-whitespace-character-count="12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