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Bright1" svg:font-family="'Lucida Bright'" style:font-family-generic="system" style:font-pitch="variable"/>
  </office:font-face-decls>
  <office:automatic-styles>
    <style:style style:name="Table1" style:family="table">
      <style:table-properties style:width="18.254cm" fo:margin-left="-0.561cm" fo:margin-top="0cm" fo:margin-bottom="0cm" table:align="left" style:writing-mode="lr-tb"/>
    </style:style>
    <style:style style:name="Table1.A" style:family="table-column">
      <style:table-column-properties style:column-width="18.254cm"/>
    </style:style>
    <style:style style:name="Table1.1" style:family="table-row">
      <style:table-row-properties style:min-row-height="2.452cm"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fo:color="#222222" style:font-name="Arial" fo:font-size="18pt" style:text-underline-style="solid" style:text-underline-width="auto" style:text-underline-color="font-color" fo:font-weight="bold" fo:background-color="#ffffff" style:font-name-asian="Arial1" style:font-size-asian="18pt" style:font-weight-asian="bold" style:font-name-complex="Arial1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222222" style:font-name="Arial" fo:font-size="18pt" fo:font-weight="bold" fo:background-color="#ffffff" style:font-name-asian="Arial1" style:font-size-asian="18pt" style:font-weight-asian="bold" style:font-name-complex="Arial1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222222" style:font-name="Arial" fo:font-size="20pt" style:text-underline-style="solid" style:text-underline-width="auto" style:text-underline-color="font-color" fo:font-weight="bold" fo:background-color="#ffffff" style:font-name-asian="Arial1" style:font-size-asian="20pt" style:font-weight-asian="bold" style:font-name-complex="Arial1" style:font-size-complex="20pt"/>
    </style:style>
    <style:style style:name="P4" style:family="paragraph" style:parent-style-name="Standard">
      <style:paragraph-properties fo:text-align="justify" style:justify-single-word="false"/>
      <style:text-properties fo:color="#222222" fo:font-size="14pt" fo:background-color="#ffffff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color="#ff0000" style:font-name="Arial Black" fo:font-size="18pt" fo:font-weight="bold" fo:background-color="#ffffff" style:font-name-asian="Arial Black1" style:font-size-asian="18pt" style:font-weight-asian="bold" style:font-name-complex="Arial Black1" style:font-size-complex="18pt"/>
    </style:style>
    <style:style style:name="P7" style:family="paragraph" style:parent-style-name="Standard">
      <style:paragraph-properties fo:line-height="150%" fo:text-align="center" style:justify-single-word="false"/>
      <style:text-properties fo:color="#00b050" style:font-name="Arial Black" fo:font-size="20pt" fo:font-weight="bold" fo:background-color="#ffffff" style:font-name-asian="Arial Black1" style:font-size-asian="20pt" style:font-weight-asian="bold" style:font-name-complex="Arial Black1" style:font-size-complex="2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222222" style:font-name="Arial" fo:background-color="#ffffff" style:font-name-asian="Arial1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2222" style:font-name="Arial" fo:font-size="14pt" fo:font-weight="bold" fo:background-color="#ffffff" style:font-name-asian="Arial1" style:font-size-asian="14pt" style:font-weight-asian="bold" style:font-name-complex="Arial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1.27cm" fo:margin-right="0cm" fo:margin-top="0cm" fo:margin-bottom="0cm" loext:contextual-spacing="false" fo:line-height="100%" fo:text-indent="1.27cm" style:auto-text-indent="false"/>
      <style:text-properties fo:color="#ff0000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-1.27cm" fo:margin-right="0cm" fo:margin-top="0cm" fo:margin-bottom="0cm" loext:contextual-spacing="false" fo:line-height="100%" fo:text-indent="1.27cm" style:auto-text-indent="false"/>
      <style:text-properties fo:color="#1f497d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-1.27cm" fo:margin-right="0cm" fo:margin-top="0cm" fo:margin-bottom="0cm" loext:contextual-spacing="false" fo:line-height="100%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margin-left="-1.27cm" fo:margin-right="0cm" fo:margin-top="0cm" fo:margin-bottom="0cm" loext:contextual-spacing="false" fo:line-height="100%" fo:text-indent="1.27cm" style:auto-text-indent="false" style:page-number="1"/>
    </style:style>
    <style:style style:name="P15" style:family="paragraph" style:parent-style-name="Standard">
      <style:paragraph-properties fo:text-align="justify" style:justify-single-word="false"/>
      <style:text-properties officeooo:paragraph-rsid="00184a16"/>
    </style:style>
    <style:style style:name="T1" style:family="text">
      <style:text-properties fo:color="#00b050"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222222" fo:font-size="14pt" fo:background-color="#ffffff" loext:char-shading-value="0" style:font-size-asian="14pt" style:font-size-complex="14pt"/>
    </style:style>
    <style:style style:name="T4" style:family="text">
      <style:text-properties fo:color="#222222" style:text-position="super 58%" fo:font-size="14pt" fo:background-color="#ffffff" loext:char-shading-value="0" style:font-size-asian="14pt" style:font-size-complex="14pt"/>
    </style:style>
    <style:style style:name="T5" style:family="text">
      <style:text-properties fo:color="#222222" style:font-name="Lucida Bright" fo:font-size="14pt" fo:background-color="#ffffff" loext:char-shading-value="0" style:font-name-asian="Lucida Bright1" style:font-size-asian="14pt" style:font-name-complex="Lucida Bright1" style:font-size-complex="14pt"/>
    </style:style>
    <style:style style:name="T6" style:family="text">
      <style:text-properties fo:color="#000000" fo:font-size="14pt" fo:background-color="#f8f8f8" loext:char-shading-value="0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officeooo:rsid="0017e682"/>
    </style:style>
    <style:style style:name="T9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"/>ΠΑΝΕΛΛΗΝΙΑ ΕΝΩΣΗ</text:span><text:span text:style-name="T2"> <text:s text:c="58"/>ΑΘΗΝΑ 11.6.2021 <text:s text:c="18"/></text:span></text:p>
      <text:p text:style-name="P11">ΥΠΑΛΛΗΛΩΝ ΓΡΑΜΜΑΤΕΙΑΣ <text:s text:c="36"/></text:p>
      <text:p text:style-name="P12">ΔΙΟΙΚΗΤΙΚΩΝ ΔΙΚΑΣΤΗΡΙΩΝ</text:p>
      <text:p text:style-name="P13">Λ. Ριανκούρ <text:s text:c="2"/>85</text:p>
      <text:p text:style-name="P13">Τ.Κ.: 115 24 <text:s/>ΑΘΗΝΑ</text:p>
      <text:p text:style-name="P10">ΤΗΛ-<text:span text:style-name="T8">ΦΑΞ</text:span>: 210-6915658 <text:s text:c="22"/></text:p>
      <text:p text:style-name="P1"/>
      <text:p text:style-name="P3">ΑΝΑΚΟΙΝΩΣΗ</text:p>
      <text:p text:style-name="P4"/>
      <text:p text:style-name="P4"><text:tab/>Συναδέλφισσες και Συνάδελφοι,</text:p>
      <text:p text:style-name="P4"><text:s text:c="2"/><text:tab/>Την 24<text:span text:style-name="T9">η</text:span> Ιουνίου 2021, θα πραγματοποιηθούν εκλογές για την ανάδειξη του νέου Δ.Σ.  της Π.Ε.Υ.Γ.Δ.Δ. καθώς και για την ανάδειξη αντιπροσώπων στο συνέδριο της Ο.Δ.Υ.Ε.</text:p>
      <text:p text:style-name="P5"><text:span text:style-name="T3"><text:s text:c="2"/><text:tab/>Στις εκλογές της 24</text:span><text:span text:style-name="T4">ης </text:span><text:span text:style-name="T3">Ιουνίου 2021, έχουμε  χρέος  ως  εργαζόμενοι  να ψηφίσουμε για να <text:s/>προχωρήσουμε παρακάτω. Να γυρίσουμε σελίδα συμμετέχοντας ενεργά στις συλλογικές διαδικασίες.</text:span></text:p>
      <text:p text:style-name="P15"><text:span text:style-name="T6"><text:s text:c="2"/><text:tab/>Θεωρούμε λοιπόν ότι <text:s/>χρειάζεται κατά καιρούς να ενώνουμε τις δυνάμεις και <text:s/>τις φωνές μας, ώστε να ακουγόμαστε πιο δυνατά, διευρύνοντας έτσι τη συλλογική μας δράση.</text:span></text:p>
      <text:p text:style-name="P15"><text:span text:style-name="T7"><text:line-break/><text:tab/></text:span><text:span text:style-name="T3">Σε <text:s/>αυτή την αναμέτρηση κάθε απουσία είναι αδικαιολόγητη</text:span><text:span text:style-name="T5">!!!</text:span></text:p>
      <text:p text:style-name="P8"><text:bookmark text:name="_heading=h.gjdgxs"/></text:p>
      <text:p text:style-name="P8"/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  <text:p text:style-name="P6">ΟΛΟΙ ΜΑΖΙΚΑ ΣΤΙΣ ΚΑΛΠΕΣ ΣΤΙΣ <text:s/></text:p>
            <text:p text:style-name="P7">24 ΙΟΥΝΙΟΥ 2021</text:p>
          </table:table-cell>
        </table:table-row>
      </table:table>
      <text:p text:style-name="P8"/>
      <text:p text:style-name="P8"/>
      <text:p text:style-name="P8"/>
      <text:p text:style-name="P8"/>
      <text:p text:style-name="P9">ΤΟ Δ.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Bright1" svg:font-family="'Lucida Br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l" fo:country="G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251cm" fo:margin-right="1.498cm" style:writing-mode="lr-tb" style:layout-grid-color="#c0c0c0" style:layout-grid-lines="25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1T16:24:00</meta:creation-date>
    <meta:initial-creator>User</meta:initial-creator>
    <meta:generator>LibreOffice/5.1.4.2$Windows_x86 LibreOffice_project/f99d75f39f1c57ebdd7ffc5f42867c12031db97a</meta:generator>
    <dc:date>2021-06-11T20:50:25.142000000</dc:date>
    <meta:editing-duration>PT5M50S</meta:editing-duration>
    <meta:editing-cycles>4</meta:editing-cycles>
    <meta:document-statistic meta:table-count="1" meta:image-count="0" meta:object-count="0" meta:page-count="1" meta:paragraph-count="15" meta:word-count="113" meta:character-count="944" meta:non-whitespace-character-count="677"/>
  </office:meta>
</office:document-meta>
</file>