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5.752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officeooo:paragraph-rsid="0004f864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752cm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5.752cm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5.752cm"/>
        </style:tab-stops>
      </style:paragraph-properties>
      <style:text-properties fo:color="#0563c1" style:font-name="Arial" fo:font-size="12pt" style:text-underline-style="none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-0.25cm" fo:margin-right="0cm" fo:text-indent="0cm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-0.25cm" fo:margin-right="0cm" fo:text-align="center" style:justify-single-word="false" fo:text-indent="0cm" style:auto-text-indent="false">
        <style:tab-stops>
          <style:tab-stop style:position="6.562cm"/>
          <style:tab-stop style:position="8.996cm"/>
        </style:tab-stops>
      </style:paragraph-properties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style:page-number="1"/>
      <style:text-properties style:font-name="Arial" fo:font-size="12pt" fo:font-weight="bold" officeooo:paragraph-rsid="0004f864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rsid="0004f864" officeooo:paragraph-rsid="0004f864" style:font-name-asian="Arial1" style:font-size-asian="12pt" style:font-weight-asian="bold" style:font-name-complex="Arial1" style:font-size-complex="12pt"/>
    </style:style>
    <style:style style:name="T1" style:family="text">
      <style:text-properties fo:color="#0563c1" style:font-name="Arial" fo:font-size="12pt" style:text-underline-style="none" fo:font-weight="bold" style:font-size-asian="12pt" style:font-weight-asian="bold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/>
    </style:style>
    <style:style style:name="T3" style:family="text">
      <style:text-properties officeooo:rsid="0004f8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3"/></text:p>
      <text:p text:style-name="P3"/>
      <text:p text:style-name="P3"/>
      <text:p text:style-name="P3"><text:s/>ΠΑΝΕΛΛΗΝΙΑ ΕΝΩΣΗ <text:s text:c="47"/>ΑΘΗΝΑ 17/5/2021</text:p>
      <text:p text:style-name="P2">ΥΠΑΛΛΗΛΩΝ ΓΡΑΜΜΑΤΕΙΑΣ <text:s text:c="29"/></text:p>
      <text:p text:style-name="P2">ΔΙΟΙΚΗΤΙΚΩΝ ΔΙΚΑΣΤΗΡΙΩΝ</text:p>
      <text:p text:style-name="P2">Λ. ΡΙΑΝΚΟΥΡ 87</text:p>
      <text:p text:style-name="P2">Τ.Κ.: 115 24 <text:s/>ΑΘΗΝΑ</text:p>
      <text:p text:style-name="P1"><text:bookmark text:name="_heading=h.gjdgxs"/><text:span text:style-name="T2">Email: </text:span><text:a xlink:type="simple" xlink:href="mailto:peygdd@yahoo.gr" text:style-name="ListLabel_20_1" text:visited-style-name="ListLabel_20_1"><text:span text:style-name="T1">peygdd@yahoo.gr</text:span></text:a></text:p>
      <text:p text:style-name="P9"/>
      <text:p text:style-name="P9"/>
      <text:p text:style-name="P9"/>
      <text:p text:style-name="P9"/>
      <text:p text:style-name="P9"/>
      <text:p text:style-name="P5">ΣΥΛΛ<text:span text:style-name="T3">Υ</text:span>ΠΗΤΗΡΙΑ <text:s/>ΕΠΙΣΤΟΛΗ</text:p>
      <text:p text:style-name="P5"/>
      <text:p text:style-name="P6"><text:s text:c="3"/><text:tab/>Σαν κεραυνός έπεσε η είδηση της απώλεια<text:span text:style-name="T3">ς</text:span> της Ευφροσύνης από COVID-19.</text:p>
      <text:p text:style-name="P6"><text:s/><text:tab/>Γνωρίζαμε για τις δύσκολες ώρες που περνούσες, ο άδικος χαμός σου <text:s/>μας έχει συγκλονίσει όλους. </text:p>
      <text:p text:style-name="P6"><text:tab/>Έφυγε ένας γλυκός άνθρωπος, αφήνοντας ένα μεγάλο κενό στις καρδιές μας. Εκφράζουμε τα ειλικρινή συλλυπητήρια στην οικογένειά της και στους δικούς της ανθρώπους.</text:p>
      <text:p text:style-name="P6"><text:s text:c="3"/><text:tab/>Φρόσω όπως σε φωνάζαμε, ήσουν συνάδελφος με σεβασμό, με μεγάλη καρδιά και άψογο ήθος. </text:p>
      <text:p text:style-name="P6"><text:s text:c="3"/><text:tab/>Να είναι ελαφρύ το χώμα που θα σε σκεπάσει.</text:p>
      <text:p text:style-name="P6"/>
      <text:p text:style-name="P6"/>
      <text:p text:style-name="P4">ΚΑΛΟ ΠΑΡΑΔΕΙΣΟ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ΓΙΑ ΤΟ Δ.Σ.</text:p>
      <text:p text:style-name="P10"><text:s text:c="18"/>Ο ΠΡΟΕΔΡΟΣ <text:s text:c="35"/>Η ΓΕΝΙΚΗ ΓΡΑΜΜΑΤΕΑΣ</text:p>
      <text:p text:style-name="P12"/>
      <text:p text:style-name="P11"><text:s text:c="12"/>ΦΩΤΙΟΣ ΠΕΡΡΟΣ<text:tab/> <text:s text:c="11"/>ΘΕΟΔΩΡΑ <text:s/>ΓΙΑΝΝΟΠΟΥΛΟΥ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l" fo:country="G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l" fo:country="G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style:language-complex="hi" style:country-complex="IN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color="#0563c1" fo:font-size="12pt" style:text-underline-style="none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3.217cm" fo:margin-right="3.284cm" style:writing-mode="lr-tb" style:layout-grid-color="#c0c0c0" style:layout-grid-lines="27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7T11:47:00</meta:creation-date>
    <meta:initial-creator>MARIA-ELENI PERROU</meta:initial-creator>
    <meta:generator>LibreOffice/5.1.4.2$Windows_x86 LibreOffice_project/f99d75f39f1c57ebdd7ffc5f42867c12031db97a</meta:generator>
    <dc:date>2021-05-17T20:15:24.868000000</dc:date>
    <meta:editing-duration>PT3M8S</meta:editing-duration>
    <meta:editing-cycles>2</meta:editing-cycles>
    <meta:document-statistic meta:table-count="0" meta:image-count="0" meta:object-count="0" meta:page-count="1" meta:paragraph-count="17" meta:word-count="105" meta:character-count="869" meta:non-whitespace-character-count="601"/>
  </office:meta>
</office:document-meta>
</file>