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SimSun" svg:font-family="SimSun, 宋体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222222"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left="-1.27cm" fo:margin-right="0cm" fo:text-indent="1.27cm" style:auto-text-indent="false"/>
    </style:style>
    <style:style style:name="P6" style:family="paragraph" style:parent-style-name="Standard">
      <style:paragraph-properties fo:margin-left="-1.27cm" fo:margin-right="0cm" fo:text-indent="1.27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-1.27cm" fo:margin-right="0cm" fo:text-indent="1.27cm" style:auto-text-indent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-1.27cm" fo:margin-right="0cm" fo:text-indent="1.27cm" style:auto-text-indent="false">
        <style:tab-stops>
          <style:tab-stop style:position="9.3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-1.27cm" fo:margin-right="0cm" fo:text-indent="1.27cm" style:auto-text-indent="false">
        <style:tab-stops>
          <style:tab-stop style:position="9.446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0" style:family="paragraph" style:parent-style-name="Standard">
      <style:paragraph-properties fo:margin-left="-1.27cm" fo:margin-right="0cm" fo:text-indent="1.27cm" style:auto-text-indent="false">
        <style:tab-stops>
          <style:tab-stop style:position="9.502cm"/>
        </style:tab-stops>
      </style:paragraph-properties>
    </style:style>
    <style:style style:name="P11" style:family="paragraph" style:parent-style-name="Standard">
      <style:paragraph-properties fo:margin-left="-1.27cm" fo:margin-right="0cm" fo:text-indent="1.27cm" style:auto-text-indent="false">
        <style:tab-stops>
          <style:tab-stop style:position="9.446cm"/>
        </style:tab-stops>
      </style:paragraph-properties>
    </style:style>
    <style:style style:name="P12" style:family="paragraph" style:parent-style-name="Standard">
      <style:paragraph-properties fo:margin-left="-1.27cm" fo:margin-right="0cm" fo:text-indent="0cm" style:auto-text-indent="false">
        <style:tab-stops>
          <style:tab-stop style:position="9.446cm"/>
        </style:tab-stops>
      </style:paragraph-properties>
    </style:style>
    <style:style style:name="P13" style:family="paragraph" style:parent-style-name="Standard">
      <style:paragraph-properties fo:margin-top="0cm" fo:margin-bottom="0.353cm" style:contextual-spacing="false" fo:line-height="150%" fo:text-align="center" style:justify-single-word="false"/>
    </style:style>
    <style:style style:name="P14" style:family="paragraph" style:parent-style-name="Standard">
      <style:paragraph-properties fo:margin-top="0cm" fo:margin-bottom="0.353cm" style:contextual-spacing="false" fo:line-height="150%" fo:text-align="justify" style:justify-single-word="false"/>
    </style:style>
    <style:style style:name="P15" style:family="paragraph" style:parent-style-name="Text_20_body">
      <style:paragraph-properties fo:margin-top="0cm" fo:margin-bottom="0cm" style:contextual-spacing="false" style:line-height-at-least="0.339cm"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fo:color="#222222" style:font-name="Arial" fo:font-size="14pt" style:font-size-asian="14pt" style:font-name-complex="Arial" style:font-size-complex="14pt"/>
    </style:style>
    <style:style style:name="P19" style:family="paragraph" style:parent-style-name="Standard" style:master-page-name="Standard">
      <style:paragraph-properties fo:margin-left="-1.27cm" fo:margin-right="0cm" fo:text-indent="0.519cm" style:auto-text-indent="false" style:page-number="auto" fo:break-before="page"/>
    </style:style>
    <style:style style:name="T1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language="en" fo:country="US" fo:font-weight="bold" style:font-name-asian="Arial" style:font-weight-asian="bold" style:font-name-complex="Arial" style:font-weight-complex="bold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18pt" style:font-name-asian="Arial" style:font-size-asian="18pt" style:font-name-complex="Arial" style:font-size-complex="18pt"/>
    </style:style>
    <style:style style:name="T13" style:family="text">
      <style:text-properties fo:color="#000000" style:font-name="Arial" fo:font-size="18pt" style:text-underline-style="solid" style:text-underline-width="auto" style:text-underline-color="font-color" fo:font-weight="bold" style:font-name-asian="Arial" style:font-size-asian="18pt" style:font-weight-asian="bold" style:font-name-complex="Arial" style:font-size-complex="18pt"/>
    </style:style>
    <style:style style:name="T14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5" style:family="text">
      <style:text-properties fo:color="#1c1e21" style:font-name="Arial" fo:font-size="14pt" style:font-size-asian="14pt" style:font-name-complex="Arial" style:font-size-complex="14pt"/>
    </style:style>
    <style:style style:name="T16" style:family="text">
      <style:text-properties fo:color="#1c1e21" style:text-position="super 58%" style:font-name="Arial" fo:font-size="14pt" style:font-size-asian="14pt" style:font-name-complex="Arial" style:font-size-complex="14pt"/>
    </style:style>
    <style:style style:name="T17" style:family="text">
      <style:text-properties fo:color="#333333" style:font-name="Arial" fo:font-size="14pt" style:font-size-asian="14pt" style:font-name-complex="Arial" style:font-size-complex="14pt"/>
    </style:style>
    <style:style style:name="T18" style:family="text">
      <style:text-properties fo:color="#333333" style:text-position="super 58%" style:font-name="Arial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1"/></text:span><text:span text:style-name="T5">ΠΑΝΕΛΛΗΝΙΑ ΕΝΩΣΗ</text:span><text:span text:style-name="T9"> <text:s text:c="50"/></text:span><text:span text:style-name="T6">Αθήνα 29 Οκτωβρίου 2020</text:span><text:span text:style-name="T9"> <text:s text:c="13"/></text:span></text:p>
      <text:p text:style-name="P6">ΥΠΑΛΛΗΛΩΝ ΓΡΑΜΜΑΤΕΙΑΣ <text:s text:c="44"/>Αριθμ. Πρωτ.: 203 <text:s text:c="33"/></text:p>
      <text:p text:style-name="P5"><text:span text:style-name="T5">ΔΙΟΙΚΗΤΙΚΩΝ ΔΙΚΑΣΤΗΡΙΩΝ <text:s/></text:span><text:span text:style-name="T7"><text:s text:c="28"/></text:span></text:p>
      <text:p text:style-name="P8">Λ. Ριανκούρ 85 <text:s text:c="59"/></text:p>
      <text:p text:style-name="P8">Τ.Κ.: 115 24 <text:s/>ΑΘΗΝΑ <text:s text:c="49"/></text:p>
      <text:p text:style-name="P7">ΤΗΛ-ΦΑΞ: 210-6915658 <text:s text:c="33"/></text:p>
      <text:p text:style-name="P10"><text:span text:style-name="T10">H</text:span><text:span text:style-name="T8">λ. Ταχυδρομείο: </text:span><text:span text:style-name="T10">peygdd</text:span><text:span text:style-name="T8">@</text:span><text:span text:style-name="T10">yahoo</text:span><text:span text:style-name="T8">.</text:span><text:span text:style-name="T10">gr</text:span><text:span text:style-name="T8"> <text:s text:c="25"/></text:span></text:p>
      <text:p text:style-name="P11"><text:span text:style-name="T10">I</text:span><text:span text:style-name="T8">στοσελίδα: </text:span><text:span text:style-name="T10">www</text:span><text:span text:style-name="T8">.</text:span><text:span text:style-name="T10">peygdd</text:span><text:span text:style-name="T8">.</text:span><text:span text:style-name="T10">gr</text:span><text:span text:style-name="T8"> <text:s text:c="5"/></text:span><text:span text:style-name="T11"><text:s text:c="12"/></text:span><text:span text:style-name="T3"><text:s text:c="31"/></text:span></text:p>
      <text:p text:style-name="P9"><text:s text:c="69"/></text:p>
      <text:p text:style-name="P9"><text:s text:c="23"/></text:p>
      <text:p text:style-name="P9"/>
      <text:p text:style-name="P9"><text:s text:c="13"/></text:p>
      <text:p text:style-name="P9"><text:s text:c="48"/></text:p>
      <text:p text:style-name="P12"><text:span text:style-name="T3"><text:s text:c="94"/></text:span><text:span text:style-name="T12"><text:s/></text:span></text:p>
      <text:p text:style-name="P13"><text:span text:style-name="Προεπιλεγμένη_20_γραμματοσειρά1"><text:span text:style-name="T13">ΑΝΑΚΟΙΝΩΣΗ</text:span></text:span></text:p>
      <text:p text:style-name="P1"/>
      <text:p text:style-name="P3"><text:span text:style-name="T4"><text:tab/></text:span><text:span text:style-name="T15">Το Διοικητικό Συμβούλιο της ΠΕΥΓΔΔ αφού εξέτασε την επιδημιολογική κατάσταση στις πέντε (5) Περιφερειακές Ενότητες ΡΟΔΟΠΗΣ - ΘΕΣΣΑΛΟΝΙΚΗΣ - ΙΩΑΝΝΙΝΩΝ - ΣΕΡΡΩΝ - ΛΑΡΙΣΑΣ, τους περιορισμούς που έχουν ορισθεί στις παραπάνω Περιφέρειες και το διαρκώς επιδεινούμενο κλίμα στη μετάδοση του Covid-19, αποφάσισε την αναβολή της εκλογικής διαδικασίας για την ανάδειξη Δ.Σ. και αντιπροσώπων στο συνέδριο της ΟΔΥΕ, που είχε ορίσει για την 19</text:span><text:span text:style-name="T16">η</text:span><text:span text:style-name="T15"> Νοεμβρίου 2020.</text:span></text:p>
      <text:p text:style-name="P15"><text:span text:style-name="T17"><text:tab/>Οι εκλογές θα γίνουν όταν οι επιδημιολογικές συνθήκες το επιτρέψουν και όχι αργότερα από την 15</text:span><text:span text:style-name="T18">η</text:span><text:span text:style-name="T17"> Ιουνίου 2021.</text:span></text:p>
      <text:p text:style-name="P16"/>
      <text:p text:style-name="P16"/>
      <text:p text:style-name="P17">ΓΙΑ ΤΟ Δ.Σ.</text:p>
      <text:p text:style-name="P18"/>
      <text:p text:style-name="P4"/>
      <text:p text:style-name="P3"><text:span text:style-name="Προεπιλεγμένη_20_γραμματοσειρά3"><text:span text:style-name="T2"><text:tab/> <text:s text:c="4"/>Ο Πρόεδρος <text:s text:c="49"/>Η Γενική Γραμματέας</text:span></text:span></text:p>
      <text:p text:style-name="P3"/>
      <text:p text:style-name="P3"/>
      <text:p text:style-name="P2"/>
      <text:p text:style-name="P14"><text:span text:style-name="Προεπιλεγμένη_20_γραμματοσειρά1"><text:span text:style-name="T14"><text:s text:c="12"/>Φώτιος Πέρρος <text:s text:c="44"/>Θεοδώρα Γιαννοπούλου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SimSun" svg:font-family="SimSun, 宋体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l" fo:country="G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Λεζάντα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Βασικό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l" fo:country="GR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Προεπιλεγμένη_20_γραμματοσειρά" style:display-name="Προεπιλεγμένη γραμματοσειρά" style:family="text"/>
    <style:style style:name="Προεπιλεγμένη_20_γραμματοσειρά4" style:display-name="Προεπιλεγμένη γραμματοσειρά4" style:family="text"/>
    <style:style style:name="Προεπιλεγμένη_20_γραμματοσειρά3" style:display-name="Προεπιλεγμένη γραμματοσειρά3" style:family="text"/>
    <style:style style:name="Προεπιλεγμένη_20_γραμματοσειρά2" style:display-name="Προεπιλεγμένη γραμματοσειρά2" style:family="text"/>
    <style:style style:name="Default_20_Paragraph_20_Font" style:display-name="Default Paragraph Font" style:family="text"/>
    <style:style style:name="Κείμενο_20_πλαισίου_20_Char" style:display-name="Κείμενο πλαισίου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752cm" fo:margin-right="1.74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gistirio</meta:initial-creator>
    <meta:creation-date>2020-10-30T07:08:00</meta:creation-date>
    <dc:date>2020-10-30T11:54:09.466299182</dc:date>
    <meta:print-date>2020-10-30T11:36:00</meta:print-date>
    <meta:editing-cycles>5</meta:editing-cycles>
    <meta:editing-duration>PT3M</meta:editing-duration>
    <meta:generator>LibreOffice/4.2.8.2$Linux_X86_64 LibreOffice_project/420m0$Build-2</meta:generator>
    <meta:document-statistic meta:table-count="0" meta:image-count="0" meta:object-count="0" meta:page-count="1" meta:paragraph-count="19" meta:word-count="123" meta:character-count="1617" meta:non-whitespace-character-count="744"/>
  </office:meta>
</office:document-meta>
</file>