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name-asian="Arial1" style:font-size-asian="12pt" style:font-name-complex="Arial1" style:font-size-complex="12pt"/>
    </style:style>
    <style:style style:name="P2" style:family="paragraph" style:parent-style-name="Standard">
      <style:paragraph-properties fo:text-align="center" style:justify-single-word="false"/>
      <style:text-properties style:font-name="Arial" fo:font-size="12pt" fo:font-weight="bold" style:font-name-asian="Arial1" style:font-size-asian="12pt" style:font-weight-asian="bold" style:font-name-complex="Arial1" style:font-size-complex="12pt" style:font-weight-complex="bold"/>
    </style:style>
    <style:style style:name="P3" style:family="paragraph" style:parent-style-name="Standard">
      <style:paragraph-properties fo:text-align="justify" style:justify-single-word="false"/>
      <style:text-properties style:font-name="Arial" fo:font-size="12pt" style:text-underline-style="solid" style:text-underline-width="auto" style:text-underline-color="font-color" style:font-name-asian="Arial1" style:font-size-asian="12pt" style:font-name-complex="Arial1" style:font-size-complex="12pt"/>
    </style:style>
    <style:style style:name="P4" style:family="paragraph" style:parent-style-name="Standard">
      <style:paragraph-properties fo:text-align="justify" style:justify-single-word="false"/>
      <style:text-properties fo:color="#000000" style:font-name="Arial" fo:font-size="12pt" fo:background-color="#ffffff" style:font-name-asian="Arial1" style:font-size-asian="12pt" style:font-name-complex="Arial1" style:font-size-complex="12pt"/>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false" fo:line-height="100%" fo:text-align="justify" style:justify-single-word="false"/>
      <style:text-properties fo:color="#0000ff"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ize="12pt" style:font-name-asian="Arial1" style:font-size-asian="12pt" style:font-name-complex="Arial1" style:font-size-complex="12pt"/>
    </style:style>
    <style:style style:name="P8" style:family="paragraph" style:parent-style-name="Standard">
      <style:paragraph-properties fo:margin-top="0cm" fo:margin-bottom="0cm" loext:contextual-spacing="false" fo:line-height="100%" fo:text-align="justify" style:justify-single-word="false"/>
      <style:text-properties fo:font-size="12pt" fo:font-weight="bold" style:font-size-asian="12pt" style:font-weight-asian="bold" style:font-size-complex="12pt"/>
    </style:style>
    <style:style style:name="P9" style:family="paragraph" style:parent-style-name="Standard" style:master-page-name="Standard">
      <style:paragraph-properties fo:margin-top="0cm" fo:margin-bottom="0cm" loext:contextual-spacing="false" fo:line-height="100%" fo:text-align="justify" style:justify-single-word="false" style:page-number="1"/>
      <style:text-properties fo:font-size="12pt" fo:font-weight="bold" style:font-size-asian="12pt" style:font-weight-asian="bold" style:font-size-complex="12pt"/>
    </style:style>
    <style:style style:name="P10" style:family="paragraph" style:parent-style-name="Standard" style:list-style-name="WWNum1">
      <style:paragraph-properties fo:margin-left="1.058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11" style:family="paragraph" style:parent-style-name="Standard" style:list-style-name="WWNum1">
      <style:paragraph-properties fo:margin-left="1.058cm" fo:margin-right="0cm" fo:margin-top="0cm" fo:margin-bottom="0.353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T1" style:family="text">
      <style:text-properties fo:font-size="12pt" fo:font-weight="bold" style:font-size-asian="12pt" style:font-weight-asian="bold" style:font-size-complex="12pt"/>
    </style:style>
    <style:style style:name="T2" style:family="text">
      <style:text-properties fo:color="#0000ff" fo:font-size="12pt" style:text-underline-style="solid" style:text-underline-width="auto" style:text-underline-color="font-color" fo:font-weight="bold" style:font-size-asian="12pt" style:font-weight-asian="bold" style:font-size-complex="12pt"/>
    </style:style>
    <style:style style:name="T3" style:family="text">
      <style:text-properties officeooo:rsid="0021d123"/>
    </style:style>
    <style:style style:name="T4" style:family="text">
      <style:text-properties officeooo:rsid="00233f6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jdgxs"/><text:s text:c="5"/>ΠΑΝΕΛΛΗΝΙΑ ΕΝΩΣΗ <text:s text:c="76"/>ΑΘΗΝΑ 26/9/2020</text:p>
      <text:p text:style-name="P8">ΥΠΑΛΛΗΛΩΝ ΓΡΑΜΜΑΤΕΙΑΣ <text:s text:c="45"/></text:p>
      <text:p text:style-name="P8">ΔΙΟΙΚΗΤΙΚΩΝ ΔΙΚΑΣΤΗΡΙΩΝ</text:p>
      <text:p text:style-name="P8">Λ. ΡΙΑΝΚΟΥΡ 87</text:p>
      <text:p text:style-name="P8">Τ.Κ. 115 24 ΑΘΗΝΑ</text:p>
      <text:p text:style-name="P5"><text:span text:style-name="T1">Email: </text:span><text:a xlink:type="simple" xlink:href="mailto:peygdd@yahoo.gr" text:style-name="ListLabel_20_1" text:visited-style-name="ListLabel_20_1"><text:span text:style-name="T2">peygdd@yahoo.gr</text:span></text:a></text:p>
      <text:p text:style-name="P6"/>
      <text:p text:style-name="P6"/>
      <text:p text:style-name="P7"/>
      <text:p text:style-name="P1">ΘΕΜΑ «ΣΥΝΑΝΤΗΣΗ ΟΜΑΔΑΣ ΔΙΑΧΕΙΡΙΣΗΣ ΚΡΙΣΕΩΝ»</text:p>
      <text:p text:style-name="P1"/>
      <text:p text:style-name="P1">Κύριε Πρόεδρε, </text:p>
      <text:p text:style-name="P1">Σας στέλνουμε τις προτάσεις και πιστεύουμε ότι μπορούμε και εμείς να βάλουμε ένα λιθαράκι. </text:p>
      <text:p text:style-name="P3">ΠΡΟΤΑΣΕΙΣ:</text:p>
      <text:p text:style-name="P1"><text:s text:c="2"/><text:tab/>Να ορισθεί άμεσα ένα υγειονομικό <text:span text:style-name="T4">π</text:span>ρωτόκολλο το οποίο θα ισχύει σε όλες τις δικαστικές υπηρεσίες της χώρας, στο οποίο θα αναγράφονται όλες οι αρχές <text:s/>διαχείρισης σε περίπτωση ύποπτων ή επιβεβαιωμένων κρουσμάτων covid-19.</text:p>
      <text:p text:style-name="P4"><text:s text:c="3"/><text:tab/>Η εφαρμογή ασφαλών εργασιακών πρακτικών για τον περιορισμό της έκθεσης στο<text:span text:style-name="T3">ν</text:span> COVID-19 στην εργασία, απαιτεί πρώτα την αξιολόγηση των κινδύνων και, στη συνέχεια, την εφαρμογή της ιεραρχίας των ελέγχων.  Αυτό σημαίνει την εφαρμογή μέτρων ελέγχου για την πρώτη εξάλειψη του κινδύνου και εάν αυτό δεν είναι δυνατό, ελαχιστοποίηση της έκθεσης των εργαζομένων. Ξεκίνημα πρώτα με συλλογικά μέτρα και, εάν είναι απαραίτητο, συμπλήρωση με μεμονωμένα μέτρα, π.χ.:</text:p>
      <text:list xml:id="list3459173325284133139" text:style-name="WWNum1">
        <text:list-item>
          <text:p text:style-name="P10">Μείωση, όπου είναι <text:s/>εφικτό, της φυσικής αλληλεπίδρασης με και μεταξύ των διαδίκων. Για παράδειγμα, μέσω ηλεκτρονικών παραγγελιών ή τηλεφωνικών παραγγελιών.</text:p>
        </text:list-item>
        <text:list-item>
          <text:p text:style-name="P11">Πραγματοποίηση <text:s/>αναπροσαρμογής <text:s/>στη διάταξη του χώρου εργασίας και στην οργάνωση της εργασίας που θα μειώσει τη μετάδοση COVID-19.</text:p>
        </text:list-item>
      </text:list>
      <text:p text:style-name="P1"><text:s text:c="4"/><text:tab/>Επίσης να ορισθεί σε κάθε δικαστική υπηρεσία ένας υπεύθυνος διαχείρισης COVID-19 μαζί με τον αναπληρωτή του, ο οποίος <text:s/>θα <text:s/>ενημερώνει <text:s/>το προσωπικό σχετικά με την έγκαιρη αναγνώριση και τη διαχείριση υπόπτων κρουσμάτων λοίμωξης COVID-19 και θα έχει την ευθύνη επικοινωνίας με τη Διεύθυνση Δημόσιας Υγείας και Κοινωνικής Μέριμνας της οικείας Περιφερειακής Ενότητας που ανήκει η υπηρεσία και τον ΕΟΔΥ.</text:p>
      <text:p text:style-name="P2">Για το Δ.Σ.</text:p>
      <text:p text:style-name="P2"/>
      <text:p text:style-name="P2">Φώτιος Πέρρο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l" fo:country="G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l" fo:country="G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ff" fo:font-size="12pt" style:text-underline-style="solid" style:text-underline-width="auto" style:text-underline-color="font-color" fo:font-weight="bold" style:font-size-asian="12pt" style:font-weight-asian="bol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2.54cm" fo:margin-right="2.54cm" style:writing-mode="lr-tb" style:layout-grid-color="#c0c0c0" style:layout-grid-lines="254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date>2020-09-28T18:51:31.666000000</dc:date>
    <meta:editing-duration>PT5M31S</meta:editing-duration>
    <meta:editing-cycles>3</meta:editing-cycles>
    <meta:document-statistic meta:table-count="0" meta:image-count="0" meta:object-count="0" meta:page-count="1" meta:paragraph-count="17" meta:word-count="241" meta:character-count="1809" meta:non-whitespace-character-count="1438"/>
  </office:meta>
</office:document-meta>
</file>