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 style:font-size-complex="12pt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Κανονικό_20__28_Web_29_">
      <style:text-properties style:font-name="Arial" style:font-name-complex="Arial"/>
    </style:style>
    <style:style style:name="P7" style:family="paragraph" style:parent-style-name="Κανονικό_20__28_Web_29_">
      <style:paragraph-properties fo:margin-top="0cm" fo:margin-bottom="0cm" style:contextual-spacing="false"/>
    </style:style>
    <style:style style:name="P8" style:family="paragraph" style:parent-style-name="Κανονικό_20__28_Web_29_">
      <style:paragraph-properties fo:margin-top="0cm" fo:margin-bottom="0cm" style:contextual-spacing="false"/>
      <style:text-properties style:font-name="Arial" fo:language="el" fo:country="GR" fo:font-weight="bold" style:font-weight-asian="bold" style:font-name-complex="Arial" style:font-weight-complex="bold"/>
    </style:style>
    <style:style style:name="P9" style:family="paragraph" style:parent-style-name="Κανονικό_20__28_Web_29_">
      <style:paragraph-properties fo:margin-top="0cm" fo:margin-bottom="0cm" style:contextual-spacing="false" fo:text-align="end" style:justify-single-word="false"/>
      <style:text-properties fo:language="el" fo:country="GR"/>
    </style:style>
    <style:style style:name="P10" style:family="paragraph" style:parent-style-name="Κανονικό_20__28_Web_29_">
      <style:paragraph-properties fo:margin-top="0cm" fo:margin-bottom="0cm" style:contextual-spacing="false" fo:text-align="center" style:justify-single-word="false"/>
    </style:style>
    <style:style style:name="P11" style:family="paragraph" style:parent-style-name="Κανονικό_20__28_Web_29_">
      <style:paragraph-properties fo:margin-top="0cm" fo:margin-bottom="0cm" style:contextual-spacing="false"/>
      <style:text-properties fo:color="#000000" style:font-name="Arial" fo:font-size="11.5pt" fo:language="el" fo:country="GR" fo:font-weight="bold" style:font-size-asian="11.5pt" style:font-weight-asian="bold" style:font-name-complex="Arial" style:font-size-complex="11.5pt" style:font-weight-complex="bold"/>
    </style:style>
    <style:style style:name="P12" style:family="paragraph" style:parent-style-name="Κανονικό_20__28_Web_29_">
      <style:paragraph-properties fo:margin-top="0.176cm" fo:margin-bottom="0cm" style:contextual-spacing="false" fo:line-height="150%" fo:text-align="justify" style:justify-single-word="false" fo:background-color="#ffffff">
        <style:background-image/>
      </style:paragraph-properties>
    </style:style>
    <style:style style:name="P13" style:family="paragraph" style:parent-style-name="Κανονικό_20__28_Web_29_">
      <style:paragraph-properties fo:margin-left="0cm" fo:margin-right="0cm" fo:margin-top="0.176cm" fo:margin-bottom="0cm" style:contextual-spacing="false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" fo:language="el" fo:country="GR" style:language-asian="el" style:country-asian="GR" style:font-name-complex="Arial"/>
    </style:style>
    <style:style style:name="P14" style:family="paragraph" style:parent-style-name="Κανονικό_20__28_Web_29_">
      <style:paragraph-properties fo:margin-top="0cm" fo:margin-bottom="0.353cm" style:contextual-spacing="false"/>
    </style:style>
    <style:style style:name="P15" style:family="paragraph" style:parent-style-name="Κανονικό_20__28_Web_29_">
      <style:paragraph-properties fo:margin-top="0cm" fo:margin-bottom="0.353cm" style:contextual-spacing="false" fo:text-align="center" style:justify-single-word="false"/>
    </style:style>
    <style:style style:name="P16" style:family="paragraph" style:parent-style-name="Κανονικό_20__28_Web_29_">
      <style:paragraph-properties fo:margin-top="0cm" fo:margin-bottom="0.353cm" style:contextual-spacing="false" fo:text-align="center" style:justify-single-word="false"/>
      <style:text-properties fo:color="#000000" style:font-name="Arial" fo:language="el" fo:country="GR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language="el" fo:country="GR" fo:font-weight="bold" style:font-weight-asian="bold" style:font-name-complex="Arial"/>
    </style:style>
    <style:style style:name="T3" style:family="text">
      <style:text-properties style:font-name="Arial" fo:language="el" fo:country="GR" fo:font-weight="bold" style:font-weight-asian="bold" style:font-name-complex="Arial" style:font-weight-complex="bold"/>
    </style:style>
    <style:style style:name="T4" style:family="text">
      <style:text-properties style:font-name="Arial" fo:language="el" fo:country="GR" fo:font-weight="bold" style:font-name-asian="Arial" style:font-weight-asian="bold" style:font-name-complex="Arial"/>
    </style:style>
    <style:style style:name="T5" style:family="text">
      <style:text-properties style:font-name="Arial" fo:language="el" fo:country="GR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8" style:family="text">
      <style:text-properties style:text-position="super 58%" style:font-name="Arial" fo:language="el" fo:country="GR" fo:font-weight="bold" style:font-weight-asian="bold" style:font-name-complex="Arial" style:font-weight-complex="bold"/>
    </style:style>
    <style:style style:name="T9" style:family="text">
      <style:text-properties fo:color="#000000" style:font-name="Arial" fo:font-weight="bold" style:font-weight-asian="bold" style:font-name-complex="Arial"/>
    </style:style>
    <style:style style:name="T10" style:family="text">
      <style:text-properties fo:color="#000000" style:font-name="Arial" fo:language="el" fo:country="GR" fo:font-weight="bold" style:font-weight-asian="bold" style:font-name-complex="Arial"/>
    </style:style>
    <style:style style:name="T11" style:family="text">
      <style:text-properties fo:color="#000000" style:font-name="Arial" fo:font-weight="bold" style:font-weight-asian="bold" style:font-name-complex="Arial" style:font-weight-complex="bold"/>
    </style:style>
    <style:style style:name="T12" style:family="text">
      <style:text-properties fo:color="#000000" style:font-name="Arial" fo:language="el" fo:country="GR" fo:font-weight="bold" style:font-weight-asian="bold" style:font-name-complex="Arial" style:font-weight-complex="bold"/>
    </style:style>
    <style:style style:name="T13" style:family="text">
      <style:text-properties fo:color="#000000" style:font-name="Arial" fo:language="el" fo:country="GR" fo:font-weight="bold" style:font-name-asian="Arial" style:font-weight-asian="bold" style:font-name-complex="Arial" style:font-weight-complex="bold"/>
    </style:style>
    <style:style style:name="T14" style:family="text">
      <style:text-properties fo:color="#000000" style:font-name="Arial" fo:language="el" fo:country="GR" style:language-asian="el" style:country-asian="GR" style:font-name-complex="Arial"/>
    </style:style>
    <style:style style:name="T15" style:family="text">
      <style:text-properties fo:color="#000000" style:font-name="Arial" fo:language="el" fo:country="GR" style:language-asian="el" style:country-asian="GR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</text:p>
      <text:p text:style-name="P8">ΕΝΩΣΗ ΔΙΟΙΚΗΤΙΚΩΝ ΔΙΚΑΣΤΩΝ</text:p>
      <text:p text:style-name="P7"><text:span text:style-name="T3">Λ.Ριανκούρ 85, γρ. 217–218, 2</text:span><text:span text:style-name="T8">ος</text:span><text:span text:style-name="T3"> όροφος</text:span></text:p>
      <text:p text:style-name="P8">Αμπελόκηποι–Αθήνα, ΤΚ 115-24</text:p>
      <text:p text:style-name="P8">ΤΗΛ: 210-6996688 και 210-6980777</text:p>
      <text:p text:style-name="P7"><text:span text:style-name="T1">FAX</text:span><text:span text:style-name="T3">: 210-6998848</text:span></text:p>
      <text:p text:style-name="P7"><text:span text:style-name="T3">ΕΜΑΙ</text:span><text:span text:style-name="T1">L</text:span><text:span text:style-name="T3">: </text:span><text:a xlink:type="simple" xlink:href="mailto:enosidioikitikondikaston@gmail.com" office:target-frame-name="_blank" xlink:show="new"><text:span text:style-name="Internet_20_link"><text:span text:style-name="T9">enosidioikitikondikaston</text:span></text:span></text:a><text:a xlink:type="simple" xlink:href="mailto:enosidioikitikondikaston@gmail.com" office:target-frame-name="_blank" xlink:show="new"><text:span text:style-name="Internet_20_link"><text:span text:style-name="T10">@</text:span></text:span></text:a><text:a xlink:type="simple" xlink:href="mailto:enosidioikitikondikaston@gmail.com" office:target-frame-name="_blank" xlink:show="new"><text:span text:style-name="Internet_20_link"><text:span text:style-name="T9">gmail</text:span></text:span></text:a><text:a xlink:type="simple" xlink:href="mailto:enosidioikitikondikaston@gmail.com" office:target-frame-name="_blank" xlink:show="new"><text:span text:style-name="Internet_20_link"><text:span text:style-name="T10">.</text:span></text:span></text:a><text:a xlink:type="simple" xlink:href="mailto:enosidioikitikondikaston@gmail.com" office:target-frame-name="_blank" xlink:show="new"><text:span text:style-name="Internet_20_link"><text:span text:style-name="T9">com</text:span></text:span></text:a><text:span text:style-name="T2"> </text:span></text:p>
      <text:p text:style-name="P7"><text:span text:style-name="T4"><text:s text:c="5"/></text:span><text:span text:style-name="T2">ή <text:s text:c="5"/></text:span><text:a xlink:type="simple" xlink:href="mailto:enosidioikitikondikaston@yahoo.gr"><text:span text:style-name="Internet_20_link"><text:span text:style-name="T9">enosidioikitikondikaston</text:span></text:span></text:a><text:a xlink:type="simple" xlink:href="mailto:enosidioikitikondikaston@yahoo.gr"><text:span text:style-name="Internet_20_link"><text:span text:style-name="T10">@</text:span></text:span></text:a><text:a xlink:type="simple" xlink:href="mailto:enosidioikitikondikaston@yahoo.gr"><text:span text:style-name="Internet_20_link"><text:span text:style-name="T9">yahoo</text:span></text:span></text:a><text:a xlink:type="simple" xlink:href="mailto:enosidioikitikondikaston@yahoo.gr"><text:span text:style-name="Internet_20_link"><text:span text:style-name="T10">.</text:span></text:span></text:a><text:a xlink:type="simple" xlink:href="mailto:enosidioikitikondikaston@yahoo.gr"><text:span text:style-name="Internet_20_link"><text:span text:style-name="T9">gr</text:span></text:span></text:a></text:p>
      <text:p text:style-name="P6"> </text:p>
      <text:p text:style-name="P7"><text:span text:style-name="T5"><text:s text:c="93"/></text:span><text:span text:style-name="T12">Αθήνα, 30.7.2020</text:span></text:p>
      <text:p text:style-name="P9"/>
      <text:p text:style-name="P10"><text:span text:style-name="T13"><text:s text:c="78"/></text:span></text:p>
      <text:p text:style-name="P11"/>
      <text:p text:style-name="P1"><text:span text:style-name="T7"><text:s text:c="4"/></text:span><text:span text:style-name="T6">ΔΕΛΤΙΟ ΤΥΠΟΥ </text:span></text:p>
      <text:p text:style-name="P2">ΣΥΜΠΑΡΑΣΤΑΣΗ ΣΕ ΔΙΕΚΔΙΚΗΣΕΙΣ ΧΡΗΜΑΤΟΔΟΤΗΣΗΣ ΥΠΟΔΟΜΩΝ ΠΟΥ ΠΡΟΒΑΛΛΟΝΤΑΙ ΑΠΟ ΤΟΥΣ <text:s/>ΔΙΚΑΣΤΙΚΟΥΣ ΥΠΑΛΛΗΛΟΥΣ <text:s/>ΤΩΝ ΔΙΟΙΚΗΤΙΚΩΝ ΔΙΚΑΣΤΗΡΙΩΝ</text:p>
      <text:p text:style-name="P3"><text:s text:c="3"/></text:p>
      <text:p text:style-name="P12"><text:span text:style-name="T4"><text:s text:c="5"/><text:tab/></text:span><text:span text:style-name="T14">Η Ένωση Διοικητικών Δικαστών συνυπογράφει τις αξιώσεις της Πανελλήνιας Ένωσης Υπαλλήλων Γραμματείας Διοικητικών Δικαστηρίων, όπως αποτυπώνονται στο από 29/7/2020 Ψήφισμά της, για άμεση αποκατάσταση των παραθύρων και για έγκριση δαπανών για αντικατάσταση - συντήρηση των κλιματιστικών μονάδων στο κτήριο επί της οδού Ριαν</text:span><text:span text:style-name="T14">κ</text:span><text:span text:style-name="T14">ούρ, στο οποίο στεγάζονται τα Διοικητικά Δικαστήρια Αθηνών, καθώς και για να προχωρήσουν οι διαδικασίες παραλαβής του εν λόγω κτηρίου και υποστηρίζει τη σχετική <text:s/>κινητοποίηση (Παρασκευή 31/7/2020 ώρα 09.00) των δικαστικών υπαλλήλων των Διοικητικών Δικαστηρίων. <text:s/></text:span></text:p>
      <text:p text:style-name="P13"/>
      <text:p text:style-name="P16">ΓΙΑ ΤΟ ΔΙΟΙΚΗΤΙΚΟ ΣΥΜΒΟΥΛΙΟ</text:p>
      <text:p text:style-name="P15"><text:span text:style-name="T13"><text:s text:c="8"/>Ο</text:span><text:span text:style-name="T12"> ΠΡΟΕΔΡΟΣ </text:span><text:span text:style-name="T11">              </text:span><text:span text:style-name="T12"> </text:span><text:span text:style-name="T11">          </text:span><text:span text:style-name="T12"> <text:s text:c="5"/></text:span><text:span text:style-name="T11">    </text:span><text:span text:style-name="T12"> Ο ΓΕΝΙΚΟΣ <text:s/>ΓΡΑΜΜΑΤΕΑΣ</text:span><text:span text:style-name="T11">       </text:span></text:p>
      <text:p text:style-name="P14"><text:span text:style-name="T13"><text:s text:c="7"/>ΠΑΝΑΓΙΩΤΗΣ ΔΑΝΙΑΣ</text:span><text:span text:style-name="T12"> <text:s text:c="34"/>ΒΑΣΙΛΗΣ ΦΑΪΤΑΣ</text:span></text:p>
      <text:p text:style-name="P14"><text:span text:style-name="T13"><text:s text:c="14"/></text:span><text:span text:style-name="T12">ΕΦΕΤΗΣ ΔΔ <text:s text:c="47"/>ΕΦΕΤΗΣ ΔΔ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line-height="150%"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5.08cm" fo:margin-right="0cm" fo:line-height="150%" fo:text-indent="1.27cm" style:auto-text-indent="false" fo:keep-with-next="always"/>
      <style:text-properties fo:font-size="14pt" fo:letter-spacing="0.004cm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line-height="150%"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line-height="150%" fo:text-align="center" style:justify-single-word="false" fo:keep-with-next="always"/>
      <style:text-properties fo:font-size="14pt" fo:letter-spacing="0.004cm" style:font-size-asian="14pt"/>
    </style:style>
    <style:style style:name="Λεζάντα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/>
    </style:style>
    <style:style style:name="HTML_20_Preformatted23" style:display-name="HTML Preformatted2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/>
    </style:style>
    <style:style style:name="HTML_20_Preformatted22" style:display-name="HTML Preformatted2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/>
    </style:style>
    <style:style style:name="Body_20_Text_20_25" style:display-name="Body Text 25" style:family="paragraph" style:parent-style-name="Standard">
      <style:text-properties fo:font-size="14pt" style:font-size-asian="14pt"/>
    </style:style>
    <style:style style:name="HTML_20_Preformatted21" style:display-name="HTML Preformatted2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/>
    </style:style>
    <style:style style:name="Body_20_Text_20_24" style:display-name="Body Text 2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HTML_20_Preformatted20" style:display-name="HTML Preformatted2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family="Verdana" style:font-family-generic="swiss" style:font-pitch="variable" fo:font-size="8.5pt" fo:language="en" fo:country="GB" style:font-size-asian="8.5pt" style:font-name-complex="Verdana" style:font-family-complex="Verdana" style:font-family-generic-complex="swiss" style:font-pitch-complex="variable"/>
    </style:style>
    <style:style style:name="Body_20_Text_20_23" style:display-name="Body Text 2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Body_20_Text_20_22" style:display-name="Body Text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TML_20_Preformatted19" style:display-name="HTML Preformatted1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HTML_20_Preformatted18" style:display-name="HTML Preformatted1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HTML_20_Preformatted17" style:display-name="HTML Preformatted1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HTML_20_Preformatted16" style:display-name="HTML Preformatted1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/>
    </style:style>
    <style:style style:name="HTML_20_Preformatted15" style:display-name="HTML Preformatted1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/>
    </style:style>
    <style:style style:name="HTML_20_Preformatted14" style:display-name="HTML Preformatted1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HTML_20_Preformatted13" style:display-name="HTML Preformatted1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HTML_20_Preformatted12" style:display-name="HTML Preformatted1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Preformatted11" style:display-name="HTML Preformatted1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Preformatted10" style:display-name="HTML Preformatted1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Preformatted9" style:display-name="HTML Preformatted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Preformatted8" style:display-name="HTML Preformatted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Preformatted7" style:display-name="HTML Preformatted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Preformatted6" style:display-name="HTML Preformatted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Preformatted5" style:display-name="HTML Preformatted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Preformatted4" style:display-name="HTML Preformatted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HTML_20_Preformatted3" style:display-name="HTML Preformatted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Preformatted2" style:display-name="HTML Preformatted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Preformatted1" style:display-name="HTML Preformatted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Προ-διαμορφωμένο_20_HTML" style:display-name="Προ-διαμορφωμένο HTML" style:family="paragraph" style:parent-style-name="Standard">
      <style:paragraph-properties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/>
    </style:style>
    <style:style style:name="Σώμα_20_κείμενου_20_Πρώτη_20_Εσοχή1" style:display-name="Σώμα κείμενου Πρώτη Εσοχή1" style:family="paragraph" style:parent-style-name="Text_20_body">
      <style:paragraph-properties fo:margin-left="0cm" fo:margin-right="0cm" fo:margin-top="0cm" fo:margin-bottom="0.212cm" style:contextual-spacing="false" fo:line-height="100%" fo:text-align="start" style:justify-single-word="false" fo:text-indent="0.37cm" style:auto-text-indent="false"/>
      <style:text-properties fo:font-size="12pt" style:font-size-asian="12pt"/>
    </style:style>
    <style:style style:name="Style0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el" fo:country="G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_20_STYLE" style:display-name="DEFAULT STYLE" style:family="paragraph" style:parent-style-name="Standard">
      <style:paragraph-properties fo:line-height="150%" fo:text-align="justify" style:justify-single-word="false" style:text-autospace="ideograph-alpha" style:punctuation-wrap="hanging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style:contextual-spacing="false" fo:text-indent="0cm" style:auto-text-indent="false"/>
      <style:text-properties fo:letter-spacing="0.004cm"/>
    </style:style>
    <style:style style:name="Κανονικό_20__28_Web_29_" style:display-name="Κανονικό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language="en" fo:country="US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l" fo:country="G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Προεπιλεγμένη_20_γραμματοσειρά4" style:display-name="Προεπιλεγμένη γραμματοσειρά4" style:family="text"/>
    <style:style style:name="Προεπιλεγμένη_20_γραμματοσειρά3" style:display-name="Προεπιλεγμένη γραμματοσειρά3" style:family="text"/>
    <style:style style:name="Absatz-Standardschriftart" style:family="text"/>
    <style:style style:name="Προεπιλεγμένη_20_γραμματοσειρά2" style:display-name="Προεπιλεγμένη γραμματοσειρά2" style:family="text"/>
    <style:style style:name="Προεπιλεγμένη_20_γραμματοσειρά1" style:display-name="Προεπιλεγμένη γραμματοσειρά1" style:family="text"/>
    <style:style style:name="highlight1" style:family="text" style:parent-style-name="Προεπιλεγμένη_20_γραμματοσειρά1"/>
    <style:style style:name="_20_Char_20_Char" style:display-name=" Char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ighlight11" style:family="text">
      <style:text-properties fo:color="#000000" fo:background-color="#f2a323"/>
    </style:style>
    <style:style style:name="activelabel" style:family="text" style:parent-style-name="Προεπιλεγμένη_20_γραμματοσειρά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Προ-διαμορφωμένο_20_HTML_20_Char" style:display-name="Προ-διαμορφωμένο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Αριθμός   Απόφασης :</dc:title>
    <meta:initial-creator>MARY</meta:initial-creator>
    <meta:creation-date>2020-07-30T09:42:00</meta:creation-date>
    <dc:date>2020-07-30T10:59:10.234877715</dc:date>
    <meta:print-date>1995-11-21T17:41:00</meta:print-date>
    <meta:editing-cycles>4</meta:editing-cycles>
    <meta:editing-duration>P2171DT9H31M44S</meta:editing-duration>
    <meta:generator>LibreOffice/4.2.8.2$Linux_X86_64 LibreOffice_project/420m0$Build-2</meta:generator>
    <meta:document-statistic meta:table-count="0" meta:image-count="0" meta:object-count="0" meta:page-count="1" meta:paragraph-count="19" meta:word-count="136" meta:character-count="1420" meta:non-whitespace-character-count="943"/>
  </office:meta>
</office:document-meta>
</file>