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Times New Roman" svg:font-family="'Times New Roman'"/>
    <style:font-face style:name="Times New Roman1" svg:font-family="'Times New Roman', serif"/>
    <style:font-face style:name="Verdana" svg:font-family="Verdana"/>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line-height="120%" fo:text-align="justify" style:justify-single-word="false"/>
      <style:text-properties style:font-name="Arial" fo:language="el" fo:country="GR" fo:font-weight="bold" style:font-name-asian="Arial" style:font-weight-asian="bold" style:font-name-complex="Arial"/>
    </style:style>
    <style:style style:name="P3" style:family="paragraph" style:parent-style-name="Standard">
      <style:paragraph-properties fo:line-height="120%" fo:text-align="justify" style:justify-single-word="false"/>
      <style:text-properties style:use-window-font-color="true" fo:font-size="11pt" fo:language="el" fo:country="GR" style:font-name-asian="Calibri" style:font-size-asian="11pt" style:font-name-complex="Calibri"/>
    </style:style>
    <style:style style:name="P4" style:family="paragraph" style:parent-style-name="Standard">
      <style:paragraph-properties fo:margin-top="0cm" fo:margin-bottom="0.212cm" loext:contextual-spacing="false"/>
    </style:style>
    <style:style style:name="P5" style:family="paragraph" style:parent-style-name="Standard">
      <style:paragraph-properties fo:margin-top="0cm" fo:margin-bottom="0.212cm" loext:contextual-spacing="false" fo:text-align="center" style:justify-single-word="false"/>
      <style:text-properties style:use-window-font-color="true" style:font-name="Arial" fo:font-size="14pt" fo:language="el" fo:country="GR" fo:font-weight="bold" style:font-name-asian="Arial" style:font-size-asian="14pt" style:font-weight-asian="bold" style:font-name-complex="Arial"/>
    </style:style>
    <style:style style:name="P6" style:family="paragraph" style:parent-style-name="Standard">
      <style:paragraph-properties fo:margin-top="0cm" fo:margin-bottom="0.212cm" loext:contextual-spacing="false" fo:text-align="center" style:justify-single-word="false"/>
      <style:text-properties style:use-window-font-color="true" fo:font-size="11pt" fo:language="el" fo:country="GR" style:font-name-asian="Calibri" style:font-size-asian="11pt" style:font-name-complex="Calibri"/>
    </style:style>
    <style:style style:name="P7" style:family="paragraph" style:parent-style-name="Standard">
      <style:paragraph-properties fo:margin-top="0cm" fo:margin-bottom="0.212cm" loext:contextual-spacing="false" fo:text-align="center" style:justify-single-word="false"/>
    </style:style>
    <style:style style:name="P8" style:family="paragraph" style:parent-style-name="Standard">
      <style:paragraph-properties fo:margin-top="0cm" fo:margin-bottom="0.353cm" loext:contextual-spacing="false" fo:line-height="120%" fo:text-align="justify" style:justify-single-word="false"/>
      <style:text-properties style:font-name="Arial" fo:language="el" fo:country="GR" style:font-name-asian="Arial" style:font-name-complex="Arial"/>
    </style:style>
    <style:style style:name="P9" style:family="paragraph" style:parent-style-name="Standard">
      <style:paragraph-properties fo:margin-top="0cm" fo:margin-bottom="0.353cm" loext:contextual-spacing="false" fo:line-height="140%" fo:text-align="center" style:justify-single-word="false"/>
    </style:style>
    <style:style style:name="P10" style:family="paragraph" style:parent-style-name="Standard">
      <style:paragraph-properties fo:margin-left="0.106cm" fo:margin-right="0cm" fo:margin-top="0cm" fo:margin-bottom="0.353cm" loext:contextual-spacing="false" fo:line-height="120%" fo:text-align="justify" style:justify-single-word="false" fo:text-indent="0cm" style:auto-text-indent="false">
        <style:tab-stops/>
      </style:paragraph-properties>
      <style:text-properties style:font-name="Arial" fo:language="el" fo:country="GR" style:font-name-asian="Arial" style:font-name-complex="Arial"/>
    </style:style>
    <style:style style:name="P11" style:family="paragraph" style:parent-style-name="Βασικό">
      <style:text-properties fo:language="el" fo:country="GR"/>
    </style:style>
    <style:style style:name="P12" style:family="paragraph" style:parent-style-name="Standard">
      <style:paragraph-properties fo:margin-left="0cm" fo:margin-right="0cm" fo:margin-top="0cm" fo:margin-bottom="0.212cm" loext:contextual-spacing="false" fo:text-indent="1.27cm" style:auto-text-indent="false"/>
      <style:text-properties style:font-name="Arial" fo:font-size="10pt" fo:language="el" fo:country="GR" style:font-name-asian="Arial" style:font-size-asian="10pt" style:font-name-complex="Arial" style:font-size-complex="10pt"/>
    </style:style>
    <style:style style:name="P13" style:family="paragraph" style:parent-style-name="Standard">
      <style:paragraph-properties fo:line-height="120%" fo:text-align="justify" style:justify-single-word="false"/>
    </style:style>
    <style:style style:name="P14" style:family="paragraph" style:parent-style-name="Standard" style:list-style-name="L1">
      <style:paragraph-properties fo:margin-top="0cm" fo:margin-bottom="0.353cm" loext:contextual-spacing="false" fo:line-height="120%" fo:text-align="justify" style:justify-single-word="false"/>
      <style:text-properties style:font-name="Arial" fo:language="el" fo:country="GR" style:font-name-asian="Arial" style:font-name-complex="Arial"/>
    </style:style>
    <style:style style:name="P15" style:family="paragraph" style:parent-style-name="Standard" style:list-style-name="L2">
      <style:paragraph-properties fo:margin-top="0cm" fo:margin-bottom="0.212cm" loext:contextual-spacing="false"/>
    </style:style>
    <style:style style:name="P16" style:family="paragraph" style:parent-style-name="Standard" style:list-style-name="L2">
      <style:paragraph-properties fo:margin-top="0cm" fo:margin-bottom="0.212cm" loext:contextual-spacing="false"/>
      <style:text-properties style:font-name="Arial" fo:font-size="10pt" fo:language="el" fo:country="GR" style:font-name-asian="Arial" style:font-size-asian="10pt" style:font-name-complex="Arial" style:font-size-complex="10pt"/>
    </style:style>
    <style:style style:name="P17"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Arial" fo:font-size="12pt" fo:letter-spacing="normal" fo:font-style="italic" fo:font-weight="bold" style:font-size-asian="12pt" style:font-size-complex="12pt"/>
    </style:style>
    <style:style style:name="P1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1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 fo:font-size="12pt" fo:letter-spacing="normal" fo:font-style="normal" style:text-underline-style="solid" style:text-underline-width="auto" style:text-underline-color="font-color" fo:font-weight="bold" style:font-size-asian="12pt" style:font-size-complex="12pt"/>
    </style:style>
    <style:style style:name="P2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21"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22" style:family="paragraph" style:parent-style-name="Text_20_body">
      <style:paragraph-properties fo:margin-left="0cm" fo:margin-right="0cm" fo:orphans="2" fo:widows="2" fo:text-indent="0cm" style:auto-text-indent="false"/>
      <style:text-properties fo:font-variant="normal" fo:text-transform="none" fo:color="#000000" style:font-name="Arial" fo:font-size="12pt" fo:letter-spacing="normal" style:font-size-asian="12pt" style:font-size-complex="12pt"/>
    </style:style>
    <style:style style:name="P2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24" style:family="paragraph" style:parent-style-name="Text_20_body" style:list-style-name="L3">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5" style:family="paragraph" style:parent-style-name="Text_20_body" style:list-style-name="L3">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26" style:family="paragraph" style:parent-style-name="Text_20_body" style:list-style-name="L4">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27" style:family="paragraph" style:parent-style-name="Text_20_body">
      <style:paragraph-properties fo:margin-top="0cm" fo:margin-bottom="0cm" loext:contextual-spacing="false" fo:text-align="center" style:justify-single-word="false" fo:orphans="2" fo:widows="2"/>
      <style:text-properties fo:font-variant="normal" fo:text-transform="none" fo:color="#000000" style:font-name="Arial" fo:font-size="12pt" fo:letter-spacing="normal" fo:font-style="normal" fo:font-weight="normal" style:font-size-asian="12pt" style:font-size-complex="12pt"/>
    </style:style>
    <style:style style:name="P28" style:family="paragraph" style:parent-style-name="Text_20_body">
      <style:paragraph-properties fo:margin-top="0cm" fo:margin-bottom="0cm" loext:contextual-spacing="false" fo:text-align="justify" style:justify-single-word="false" fo:orphans="2" fo:widows="2"/>
      <style:text-properties fo:font-variant="normal" fo:text-transform="none" fo:color="#000000" style:font-name="Arial" fo:font-size="12pt" fo:letter-spacing="normal" fo:font-style="normal" fo:font-weight="normal" style:font-size-asian="12pt" style:font-size-complex="12pt"/>
    </style:style>
    <style:style style:name="P29" style:family="paragraph" style:parent-style-name="Text_20_body">
      <style:paragraph-properties fo:margin-top="0cm" fo:margin-bottom="0cm" loext:contextual-spacing="false" fo:text-align="center" style:justify-single-word="false" fo:orphans="2" fo:widows="2"/>
      <style:text-properties fo:font-variant="normal" fo:text-transform="none" fo:color="#000000" style:font-name="Arial" fo:font-size="12pt" fo:letter-spacing="normal" fo:font-style="normal" style:text-underline-style="solid" style:text-underline-width="auto" style:text-underline-color="font-color" fo:font-weight="normal" style:font-size-asian="12pt" style:font-size-complex="12pt"/>
    </style:style>
    <style:style style:name="P30" style:family="paragraph" style:parent-style-name="Text_20_body">
      <style:paragraph-properties fo:margin-top="0cm" fo:margin-bottom="0cm" loext:contextual-spacing="false" fo:orphans="2" fo:widows="2"/>
      <style:text-properties fo:font-variant="normal" fo:text-transform="none" fo:color="#000000" style:font-name="Arial" fo:font-size="12pt" fo:letter-spacing="normal" fo:font-style="normal" fo:font-weight="bold" style:font-size-asian="12pt" style:font-size-complex="12pt"/>
    </style:style>
    <style:style style:name="P31" style:family="paragraph" style:parent-style-name="Text_20_body">
      <style:paragraph-properties fo:margin-top="0cm" fo:margin-bottom="0cm" loext:contextual-spacing="false" fo:text-align="justify" style:justify-single-word="false" fo:orphans="2" fo:widows="2"/>
      <style:text-properties fo:font-variant="normal" fo:text-transform="none" fo:color="#000000" style:font-name="Arial" fo:font-size="12pt" fo:letter-spacing="normal" fo:font-style="normal" fo:font-weight="bold" style:font-size-asian="12pt" style:font-size-complex="12pt"/>
    </style:style>
    <style:style style:name="P32" style:family="paragraph" style:parent-style-name="Text_20_body">
      <style:paragraph-properties fo:margin-top="0cm" fo:margin-bottom="0cm" loext:contextual-spacing="false" fo:text-align="center" style:justify-single-word="false" fo:orphans="2" fo:widows="2"/>
      <style:text-properties fo:font-variant="normal" fo:text-transform="none" fo:color="#000000" style:font-name="Arial" fo:font-size="12pt" fo:letter-spacing="normal" style:font-size-asian="12pt" style:font-size-complex="12pt"/>
    </style:style>
    <style:style style:name="P33" style:family="paragraph" style:parent-style-name="Text_20_body">
      <style:paragraph-properties fo:margin-top="0cm" fo:margin-bottom="0cm" loext:contextual-spacing="false" fo:text-align="justify" style:justify-single-word="false" fo:orphans="2" fo:widows="2"/>
      <style:text-properties fo:font-variant="normal" fo:text-transform="none" fo:color="#000000" style:font-name="Arial" fo:font-size="12pt" fo:letter-spacing="normal" style:font-size-asian="12pt" style:font-size-complex="12pt"/>
    </style:style>
    <style:style style:name="P34" style:family="paragraph" style:parent-style-name="Text_20_body" style:master-page-name="MP0">
      <style:paragraph-properties fo:line-height="120%" fo:text-align="justify" style:justify-single-word="false" style:page-number="auto" fo:break-before="page"/>
    </style:style>
    <style:style style:name="T1" style:family="text">
      <style:text-properties style:font-name="Arial" fo:language="el" fo:country="GR" style:font-name-asian="Arial" style:font-name-complex="Arial"/>
    </style:style>
    <style:style style:name="T2" style:family="text">
      <style:text-properties style:font-name="Arial" fo:language="el" fo:country="GR" fo:font-weight="bold" style:font-name-asian="Arial" style:font-weight-asian="bold" style:font-name-complex="Arial"/>
    </style:style>
    <style:style style:name="T3" style:family="text">
      <style:text-properties style:font-name="Arial" style:font-name-asian="Arial"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size="10pt" fo:language="el" fo:country="GR" style:font-name-asian="Arial" style:font-size-asian="10pt" style:font-name-complex="Arial" style:font-size-complex="10pt"/>
    </style:style>
    <style:style style:name="T6" style:family="text">
      <style:text-properties fo:color="#0000ff"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7" style:family="text">
      <style:text-properties fo:color="#0000ff" style:font-name="Arial" fo:language="el" fo:country="GR"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8" style:family="text">
      <style:text-properties style:use-window-font-color="true" style:font-name="Arial" fo:language="el" fo:country="GR" style:font-name-asian="Arial" style:font-name-complex="Arial"/>
    </style:style>
    <style:style style:name="T9" style:family="text">
      <style:text-properties fo:font-size="10pt"/>
    </style:style>
    <style:style style:name="T10" style:family="text">
      <style:text-properties fo:font-size="10pt" fo:language="el" fo:country="GR" style:font-size-asian="10pt" style:font-size-complex="10pt"/>
    </style:style>
    <style:style style:name="T11" style:family="text">
      <style:text-properties fo:font-size="10pt" fo:language="el" fo:country="GR" style:font-name-asian="Arial" style:font-size-asian="10pt" style:font-name-complex="Arial" style:font-size-complex="10pt"/>
    </style:style>
    <style:style style:name="T12" style:family="text">
      <style:text-properties fo:font-size="10pt" fo:language="el" fo:country="GR" fo:font-style="normal" fo:font-weight="bold"/>
    </style:style>
    <style:style style:name="T13" style:family="text">
      <style:text-properties fo:font-size="10pt" fo:font-style="normal" fo:font-weight="bold"/>
    </style:style>
    <style:style style:name="T14" style:family="text">
      <style:text-properties fo:font-size="10pt" fo:font-style="normal" fo:font-weight="normal"/>
    </style:style>
    <style:style style:name="T15" style:family="text">
      <style:text-properties fo:font-size="10pt" fo:language="en" fo:country="US" fo:font-style="normal" fo:font-weight="bold"/>
    </style:style>
    <style:style style:name="T16" style:family="text">
      <style:text-properties fo:font-size="10pt" fo:font-weight="bold"/>
    </style:style>
    <style:style style:name="T17" style:family="text">
      <style:text-properties fo:language="el" fo:country="GR"/>
    </style:style>
    <style:style style:name="T18" style:family="text">
      <style:text-properties fo:language="el" fo:country="GR" fo:font-style="normal" fo:font-weight="bold"/>
    </style:style>
    <style:style style:name="T19" style:family="text">
      <style:text-properties fo:language="el" fo:country="GR" style:font-name-asian="Arial" style:font-name-complex="Arial"/>
    </style:style>
    <style:style style:name="T20" style:family="text">
      <style:text-properties fo:font-style="normal" fo:font-weight="bold"/>
    </style:style>
    <style:style style:name="T21" style:family="text">
      <style:text-properties fo:font-style="normal" fo:font-weight="normal"/>
    </style:style>
    <style:style style:name="T22" style:family="text">
      <style:text-properties fo:font-variant="normal" fo:text-transform="none" fo:color="#000000" style:font-name="Times New Roman" fo:font-size="18pt" fo:letter-spacing="normal" fo:language="el" fo:country="GR" fo:font-style="normal" fo:font-weight="normal" style:font-name-asian="Arial" style:font-size-asian="10pt" style:font-name-complex="Arial" style:font-size-complex="10pt"/>
    </style:style>
    <style:style style:name="T23" style:family="text">
      <style:text-properties fo:font-variant="normal" fo:text-transform="none" fo:color="#000000" fo:font-size="18pt" fo:letter-spacing="normal" fo:language="el" fo:country="GR" fo:font-style="normal" fo:font-weight="normal" style:font-name-asian="Arial" style:font-size-asian="10pt" style:font-name-complex="Arial" style:font-size-complex="10pt"/>
    </style:style>
    <style:style style:name="T24" style:family="text">
      <style:text-properties fo:font-variant="normal" fo:text-transform="none" fo:color="#000000" style:font-name="Arial" fo:font-size="18pt" fo:letter-spacing="normal" fo:language="el" fo:country="GR" fo:font-style="normal" fo:font-weight="normal" style:font-name-asian="Arial" style:font-size-asian="10pt" style:font-name-complex="Arial" style:font-size-complex="10pt"/>
    </style:style>
    <style:style style:name="T25" style:family="text">
      <style:text-properties fo:font-variant="normal" fo:text-transform="none" fo:color="#000000" style:font-name="Arial" fo:letter-spacing="normal" fo:language="el" fo:country="GR" fo:font-style="normal" fo:font-weight="normal" style:font-name-asian="Arial" style:font-name-complex="Arial"/>
    </style:style>
    <style:style style:name="T26" style:family="text">
      <style:text-properties fo:font-variant="normal" fo:text-transform="none" fo:color="#000000" style:font-name="Arial" fo:font-size="12pt" fo:letter-spacing="normal" fo:language="el" fo:country="GR" fo:font-style="normal" fo:font-weight="normal" style:font-name-asian="Arial" style:font-size-asian="12pt" style:font-name-complex="Arial" style:font-size-complex="12pt"/>
    </style:style>
    <style:style style:name="T27" style:family="text">
      <style:text-properties fo:font-variant="normal" fo:text-transform="none" fo:color="#000000" style:font-name="Arial" fo:font-size="12pt" fo:letter-spacing="normal" fo:language="el" fo:country="GR" fo:font-style="normal" style:font-name-asian="Arial" style:font-size-asian="12pt" style:font-name-complex="Arial" style:font-size-complex="12pt"/>
    </style:style>
    <style:style style:name="T28" style:family="text">
      <style:text-properties fo:font-variant="normal" fo:text-transform="none" fo:color="#000000" style:font-name="Arial" fo:font-size="12pt" fo:letter-spacing="normal" fo:language="el" fo:country="GR" fo:font-style="normal" fo:font-weight="bold" style:font-name-asian="Arial" style:font-size-asian="12pt" style:font-weight-asian="bold" style:font-name-complex="Arial" style:font-size-complex="12pt" style:font-weight-complex="bold"/>
    </style:style>
    <style:style style:name="T29" style:family="text">
      <style:text-properties fo:language="en" fo:country="US" fo:font-style="normal" fo:font-weight="bold"/>
    </style:style>
    <style:style style:name="T30" style:family="text">
      <style:text-properties fo:font-weight="bold"/>
    </style:style>
    <style:style style:name="T31" style:family="text">
      <style:text-properties style:font-name="Verdana"/>
    </style:style>
    <style:style style:name="T32" style:family="text">
      <style:text-properties style:font-name="Verdana" fo:font-size="10pt"/>
    </style:style>
    <style:style style:name="T33" style:family="text">
      <style:text-properties style:font-name="Verdana" fo:font-size="10pt" fo:font-style="normal" fo:font-weight="bold"/>
    </style:style>
    <style:style style:name="T34" style:family="text">
      <style:text-properties style:font-name="Verdana" fo:font-size="10pt" fo:font-style="normal" fo:font-weight="normal"/>
    </style:style>
    <style:style style:name="T35" style:family="text">
      <style:text-properties style:font-name="Verdana" fo:font-size="10pt" fo:language="en" fo:country="US" fo:font-style="normal" fo:font-weight="bold"/>
    </style:style>
    <style:style style:name="T36" style:family="text">
      <style:text-properties style:font-name="Verdana" fo:font-size="10pt" fo:language="el" fo:country="GR" fo:font-style="normal" fo:font-weight="bold"/>
    </style:style>
    <style:style style:name="T37" style:family="text">
      <style:text-properties style:font-name="Verdana" fo:font-size="10pt" fo:font-weight="bold"/>
    </style:style>
    <style:style style:name="T38" style:family="text">
      <style:text-properties style:font-name="Verdana" fo:font-weight="bold"/>
    </style:style>
    <style:style style:name="T39" style:family="text">
      <style:text-properties style:font-name="Verdana" fo:font-size="12pt" fo:font-style="normal" fo:font-weight="bold"/>
    </style:style>
    <style:style style:name="T40" style:family="text">
      <style:text-properties style:font-name="Verdana" fo:font-size="12pt" fo:language="el" fo:country="GR" fo:font-style="normal" fo:font-weight="bold"/>
    </style:style>
    <style:style style:name="T41" style:family="text">
      <style:text-properties style:font-name="Times New Roman1"/>
    </style:style>
    <style:style style:name="T42" style:family="text">
      <style:text-properties style:font-name="Times New Roman1" fo:language="el" fo:country="GR"/>
    </style:style>
    <style:style style:name="T43" style:family="text">
      <style:text-properties style:font-name="Times New Roman1" fo:font-size="12pt"/>
    </style:style>
    <style:style style:name="T44" style:family="text">
      <style:text-properties style:font-name="Times New Roman1" fo:font-size="12pt" fo:language="el" fo:country="GR"/>
    </style:style>
    <style:style style:name="T45" style:family="text">
      <style:text-properties fo:font-size="12pt"/>
    </style:style>
    <style:style style:name="T46" style:family="text">
      <style:text-properties fo:font-size="12pt" fo:language="el" fo:country="GR"/>
    </style:style>
    <style:style style:name="T47" style:family="text">
      <style:text-properties fo:font-size="12pt" fo:language="el" fo:country="GR" fo:font-style="normal" fo:font-weight="bold"/>
    </style:style>
    <style:style style:name="T48" style:family="text">
      <style:text-properties fo:font-size="12pt" fo:font-style="normal" fo:font-weight="bold"/>
    </style:style>
    <style:style style:name="T49" style:family="text">
      <style:text-properties style:font-name="Arial" fo:font-size="10pt" fo:language="el" fo:country="GR" style:font-name-asian="Arial" style:font-size-asian="10pt" style:font-name-complex="Arial" style:font-size-complex="10pt"/>
    </style:style>
    <style:style style:name="T50" style:family="text">
      <style:text-properties style:font-name="Arial" fo:language="el" fo:country="GR" style:font-name-asian="Arial" style:font-name-complex="Arial"/>
    </style:style>
    <style:style style:name="T51" style:family="text">
      <style:text-properties style:font-name="Arial" fo:font-size="12pt" fo:language="el" fo:country="GR" style:font-name-asian="Arial" style:font-size-asian="12pt" style:font-name-complex="Arial" style:font-size-complex="12pt"/>
    </style:style>
    <text:list-style style:name="L1">
      <text:list-level-style-number text:level="1"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space-before="2.963cm" text:min-label-width="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space-before="6.773cm" text:min-label-width="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space-before="10.58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1.588cm" text:min-label-width="0.635cm"/>
        <style:text-properties style:font-name="Calibri"/>
      </text:list-level-style-bullet>
      <text:list-level-style-bullet text:level="2" text:style-name="WW_5f_CharLFO2LVL2" text:bullet-char="o">
        <style:list-level-properties text:space-before="2.858cm" text:min-label-width="0.635cm"/>
        <style:text-properties style:font-name="Courier New"/>
      </text:list-level-style-bullet>
      <text:list-level-style-bullet text:level="3" text:style-name="WW_5f_CharLFO2LVL3" text:bullet-char="">
        <style:list-level-properties text:space-before="4.128cm" text:min-label-width="0.635cm"/>
        <style:text-properties style:font-name="Wingdings"/>
      </text:list-level-style-bullet>
      <text:list-level-style-bullet text:level="4" text:style-name="WW_5f_CharLFO2LVL4" text:bullet-char="">
        <style:list-level-properties text:space-before="5.398cm" text:min-label-width="0.635cm"/>
        <style:text-properties style:font-name="Symbol"/>
      </text:list-level-style-bullet>
      <text:list-level-style-bullet text:level="5" text:style-name="WW_5f_CharLFO2LVL5" text:bullet-char="o">
        <style:list-level-properties text:space-before="6.668cm" text:min-label-width="0.635cm"/>
        <style:text-properties style:font-name="Courier New"/>
      </text:list-level-style-bullet>
      <text:list-level-style-bullet text:level="6" text:style-name="WW_5f_CharLFO2LVL6" text:bullet-char="">
        <style:list-level-properties text:space-before="7.938cm" text:min-label-width="0.635cm"/>
        <style:text-properties style:font-name="Wingdings"/>
      </text:list-level-style-bullet>
      <text:list-level-style-bullet text:level="7" text:style-name="WW_5f_CharLFO2LVL7" text:bullet-char="">
        <style:list-level-properties text:space-before="9.208cm" text:min-label-width="0.635cm"/>
        <style:text-properties style:font-name="Symbol"/>
      </text:list-level-style-bullet>
      <text:list-level-style-bullet text:level="8" text:style-name="WW_5f_CharLFO2LVL8" text:bullet-char="o">
        <style:list-level-properties text:space-before="10.478cm" text:min-label-width="0.635cm"/>
        <style:text-properties style:font-name="Courier New"/>
      </text:list-level-style-bullet>
      <text:list-level-style-bullet text:level="9" text:style-name="WW_5f_CharLFO2LVL9" text:bullet-char="">
        <style:list-level-properties text:space-before="11.74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Προεπιλεγμένη_20_γραμματοσειρά"><text:span text:style-name="T28">ΟΜΟΣΠΟΝΔΙΑ ΔΙΚΑΣΤΙΚΩΝ ΥΠΑΛΛΗΛΩΝ ΕΛΛΑΔΟΣ (Ο.Δ.Υ.Ε.)</text:span></text:span></text:p>
      <text:p text:style-name="P18">Πρωτοδικείο Αθηνών</text:p>
      <text:p text:style-name="P18">π. Σχολή Ευελπίδων, κτίριο 13, γρ. 201</text:p>
      <text:p text:style-name="P20"> <text:span text:style-name="T20">ΤΗΛ: </text:span><text:span text:style-name="T29">210-8826464</text:span><text:span text:style-name="T20"> </text:span><text:span text:style-name="T18">&amp; </text:span><text:span text:style-name="T20">FAX: 210-8826172</text:span></text:p>
      <text:p text:style-name="P21"> </text:p>
      <text:p text:style-name="P17">Αθήνα, 7 <text:span text:style-name="T17">Ιουλίου</text:span> 2020</text:p>
      <text:p text:style-name="P17">Αρ.Πρωτ. <text:span text:style-name="T17">16</text:span>8</text:p>
      <text:p text:style-name="P21"> </text:p>
      <text:p text:style-name="P19">ΑΝΑΚΟΙΝΩΣΗ-ΚΑΛΕΣΜΑ</text:p>
      <text:p text:style-name="P19">ΓΙΑ ΣΥΜΜΕΤΟΧΗ ΣΤΗΝ 4ΩΡΗ ΣΤΑΣΗ ΕΡΓΑΣΙΑΣ ΤΗΣ ΑΔΕΔΥ ΤΗΝ ΤΕΤΑΡΤΗ 8 ΙΟΥΛΗ 2020</text:p>
      <text:p text:style-name="P22"> </text:p>
      <text:p text:style-name="P22"><text:span text:style-name="T20">Συναδέλφισσες και συνάδελφοι</text:span><text:span text:style-name="T21">,</text:span></text:p>
      <text:p text:style-name="P22"><text:span text:style-name="T20">Σας κοινοποιούμε την απόφαση του Γενικού Συμβουλίου της ΑΔΕΔΥ, σχετικά με την αντίδραση των εργαζομένων και όλων των πολιτών, για τις απαγορεύσεις των διαδηλώσεων που νομοθετεί η κυβέρνηση της Ν.Δ. και σας καλούμε να λάβετε μαζικά μέρος σε όλες τις κινητοποιήσεις που διοργανώνουν η ΑΔΕΔΥ και εργατικά σωματεία, τόσο στην Αθήνα, όσο και στην υπόλοιπη Ελλάδα.</text:span></text:p>
      <text:p text:style-name="P23"> </text:p>
      <text:p text:style-name="P27">ΑΠΟΦΑΣΗ</text:p>
      <text:p text:style-name="P27">του Γενικού Συμβουλίου της Α.Δ.Ε.Δ.Υ. 03/07/2020</text:p>
      <text:p text:style-name="P32"> </text:p>
      <text:p text:style-name="P29">Τετάρτη 8 Ιουλίου</text:p>
      <text:p text:style-name="P27">Πανελλαδική Στάση Εργασίας στο Δημόσιο</text:p>
      <text:p text:style-name="P27">ώρα 11:00πμ μέχρι τη λήξη του ωραρίου</text:p>
      <text:p text:style-name="P27">Συγκέντρωση ώρα 11:30πμ, Πλατεία Κοραή</text:p>
      <text:p text:style-name="P32"> </text:p>
      <text:p text:style-name="P29">Πέμπτη 9 Ιουλίου</text:p>
      <text:p text:style-name="P27">Συγκέντρωση ώρα 19:00, Πλατεία Κλαυθμώνος</text:p>
      <text:p text:style-name="P32"> </text:p>
      <text:p text:style-name="P30">Οι απαγορεύσεις των διαδηλώσεων θα μείνουν στα χαρτιά!</text:p>
      <text:p text:style-name="P28">Η κυβέρνηση της ΝΔ δυναμώνει την καταστολή φέρνοντας νομοσχέδιο για την ουσιαστική απαγόρευση των διαδηλώσεων και των συγκεντρώσεων. Κλιμακώνει την επίθεση στα <text:soft-page-break/>λαϊκά δικαιώματα και τις ελευθερίες. Όλες οι τελευταίες κυβερνήσεις με τα 3 μνημόνια έστρωσαν το δρόμο για μια τέτοια αρνητική εξέλιξη.</text:p>
      <text:p text:style-name="P28">Αυτό που δεν πέτυχαν καθ’ όλη τη διάρκεια της καραντίνας, ώστε να κλείσει το στόμα όλων των εργαζόμενων, επιδιώκουν να το κάνουν με έναν <text:span text:style-name="T30">χουντικής έμπνευσης</text:span> νόμο που προωθεί νέα μέτρα περιορισμού, καταστολής και διάλυσης ενός βασικού δημοκρατικού δικαιώματος, το οποίο ο λαός μας κατέκτησε με αιματηρούς αγώνες.</text:p>
      <text:p text:style-name="P28"><text:span text:style-name="T30">Το νομοσχέδιο επιδιώκει να συκοφαντήσει τους λαϊκούς αγώνες και να θέσει υπό απαγόρευση και περιορισμό κάθε κινητοποίηση, μέσα από διατάξεις-λάστιχο, που θα τις ερμηνεύουν οι αστυνομικές αρχές και οι άλλοι μηχανισμοί καταστολής. </text:span>Έχει στόχο να χειραγωγήσει το μυαλό, εμφανίζοντας τη συμμετοχή στις κινητοποιήσεις ως κάτι εν δυνάμει «εγκληματικό» και «επικίνδυνο».</text:p>
      <text:list xml:id="list864047763726630251" text:style-name="L3">
        <text:list-item>
          <text:p text:style-name="P24">Το νομοσχέδιο έρχεται να επιβάλει τους όρους, τα μέρη και το περιεχόμενο που θα έχει μία διαδήλωση. Χώροι συγκέντρωσης δεν μπορεί να είναι δημόσιες υπηρεσίες και υπουργεία. Επίσης μπορούν να γενικεύονται οι απαγορεύσεις όταν πραγματοποιούνται συγκεντρώσεις χωρίς γνωστοποίηση στις αρχές ή αν δεν «συμμορφώνονται» οι διαδηλωτές στους περιορισμούς. Το νομοσχέδιο «επιτρέπει» συγκεντρώσεις μόνο για γεγονότα «κοινωνικής σημασίας», προϋπόθεση που μπορεί να ερμηνεύεται από τον καθένα διαφορετικά.</text:p>
        </text:list-item>
        <text:list-item>
          <text:p text:style-name="P24"><text:span text:style-name="T30">Εισάγει απαγορεύσεις με βάση το «σκοπό» της συγκέντρωσης</text:span>, σε συνδυασμό με τον αριθμό των συγκεντρωμένων.</text:p>
        </text:list-item>
        <text:list-item>
          <text:p text:style-name="P24"><text:span text:style-name="T30">Αναθέτει στην αστυνομία υπερεξουσίες και διευρύνει τον κατασταλτικό ρόλο του λιμενικού σώματος</text:span>, καθώς νομιμοποιείται η χρησιμοποίησή του ενάντια στις εργατικές – λαϊκές κινητοποιήσεις. Το νομοσχέδιο ορίζει την αστυνομία ως ανώτατη αρχή καθώς της αναθέτει διευρυμένο και επιτελικό ρόλο. Πέρα από το ρόλο της στην επιβολή του νόμου, αναλαμβάνει καθήκοντα ερμηνείας του νόμου. Θα μπορεί να καθορίζει τους περιορισμούς που πρέπει να επιβληθούν σε μια διαδήλωση, να επινοεί δικούς της, να έχει τη διακριτική ευχέρεια να αποφασίζει εκ των προτέρων αν θα επιτραπεί μια δημόσια συνάθροιση, αν αυτή είναι αυθόρμητη, ποιοι περιορισμοί θα επιβάλλονται.</text:p>
        </text:list-item>
        <text:list-item>
          <text:p text:style-name="P25">Ανάγει σε ιδιώνυμο αδίκημα και θα «καταζητούνται» οι συμμετέχοντες σε «απαγορευμένη» συγκέντρωση – διαδήλωση.</text:p>
        </text:list-item>
        <text:list-item>
          <text:p text:style-name="P24"><text:span text:style-name="T30">Δίνεται η δυνατότητα στην αστυνομία να μπορεί να αποφασίζει την απαγόρευση μέχρι και στο παρά πέντε</text:span>. Παράλληλα απαιτεί τα στοιχεία ταυτότητας του οργανωτή και πλήρες χρονοδιάγραμμα και τοπογραφικό για την έναρξη–λήξη και τη διαδρομή της συγκέντρωσης.</text:p>
        </text:list-item>
      </text:list>
      <text:p text:style-name="P31">Δεν θα περάσει η σιγή νεκροταφείου!</text:p>
      <text:p text:style-name="P28">Είναι ανυπόστατο ψέμα ότι οι εργατικές-λαϊκές διαδηλώσεις ευθύνονται για το κλείσιμο των καταστημάτων όπως με ευκολία ακούγεται προκειμένου να δικαιολογηθεί αυτό το τερατούργημα. Κλειστά μαγαζιά υπάρχουν σε κάθε γειτονιά και σε κάθε πόλη της χώρας χωρίς να γίνονται διαδηλώσεις. Για τα λουκέτα των μαγαζιών και για τη μειωμένη αγοραστική δυνατότητα των εργαζομένων ευθύνεται η πολιτική που σαρώνει τους μισθούς και τις συλλογικές συμβάσεις, η ανεργία, οι ελαστικές σχέσεις και συνολικά το σύστημα της εκμετάλλευσης που κομμάτι του αποτελεί και αυτό το νομοσχέδιο που ενισχύει την καταστολή.</text:p>
      <text:p text:style-name="P31">Δεν θα γίνουν οι διαδηλώσεις βόλτες του «νόμου» και του «αστυνόμου»!</text:p>
      <text:p text:style-name="P28"><text:soft-page-break/>Οι αγώνες μας, οι απεργίες, οι συγκεντρώσεις και οι διαδηλώσεις μας είναι ο μόνος δρόμος για να υπερασπιστούμε τη ζωή τη δική μας και των οικογενειών μας απέναντι στη λυσσαλέα επίθεση που δεχόμαστε καθημερινά, για το δικαίωμα στην εργασία, στην αξιοπρέπεια, στο δικαίωμα για να ζούμε χωρίς τους εκμεταλλευτές που σκορπούν φτώχεια, δυστυχία, πολέμους.</text:p>
      <text:p text:style-name="P33"> <text:span text:style-name="T21">Οι εμπνευστές αυτού του τερατουργήματος να γνωρίζουν πως το εργατικό συνδικαλιστικό κίνημα δεν πρόκειται να κάνει πίσω! Οι εργαζόμενοι θα κουρελιάσουν και αυτό το νομοσχέδιο, θα ματαιώσουν στην πράξη κάθε προσπάθεια που έχει στόχο να τους βάλει φίμωτρο, να μετατρέψουν τους εργασιακούς χώρους σε γκέτο και την αντίσταση σε ποινικό αδίκημα.</text:span></text:p>
      <text:p text:style-name="P28">Οι εργαζόμενοι και οι συνδικαλιστές οργανώσεις της χώρας δεν πρόκειται να βάλουν «δοσομετρητή» στη μορφή και το περιεχόμενο των αγώνων τους. Δεν θα ζητούν άδεια από τα αφεντικά και τις κυβερνήσεις τους για να διαδηλώνουν απέναντί τους.</text:p>
      <text:p text:style-name="P31">Οι αγώνες δεν μπαίνουν στο γύψο!</text:p>
      <text:p text:style-name="P28">Δεν θα επιτρέψουμε για κανένα λόγο και με κανένα πρόσχημα να μπει σε γύψο το δικαίωμά μας να διαδηλώνουμε κατά των αντιλαϊκών μέτρων.</text:p>
      <text:p text:style-name="P31">Ύστερα από τα παραπάνω το Γενικό Συμβούλιο της Α.Δ.Ε.Δ.Υ. αποφάσισε να προχωρήσει σε κινητοποιήσεις τις ημέρες συζήτησης και ψήφισης του νομοσχεδίου στη Βουλή.</text:p>
      <text:p text:style-name="P28">Συγκεκριμένα:</text:p>
      <text:list xml:id="list8693175037839983062" text:style-name="L4">
        <text:list-item>
          <text:p text:style-name="P26">Την Τετάρτη, 8 Ιουλίου 2020, Πανελλαδική Στάση Εργασίας στο Δημόσιο από τις 11:00πμ έως τη λήξη του ωραρίου και συγκέντρωση ώρα 11:30πμ, Πλατεία Κοραή.</text:p>
        </text:list-item>
        <text:list-item>
          <text:p text:style-name="P26">Την Πέμπτη, 9 Ιουλίου 2020, ώρα 19:00 συλλαλητήριο στην Πλατεία Κλαυθμώνος από κοινού με το ΕΚΑ και άλλες συνδικαλιστικές οργανώσεις.</text:p>
        </text:list-item>
      </text:list>
      <text:p text:style-name="P28">Το Γενικό Συμβούλιο καλεί τα Νομαρχιακά Τμήματα της Α.Δ.Ε.Δ.Υ., σε συνεργασία με τα πρωτοβάθμια Σωματεία, να οργανώσουν αντίστοιχες κινητοποιήσεις σε όλες τις πόλεις της Ελλάδας.</text:p>
      <text:p text:style-name="P31">Καλούμε τους εργαζόμενους στο Δημόσιο να δώσουν μαζικά το «παρών» στις συγκεντρώσεις, στα συλλαλητήρια και στις πορείες.</text:p>
      <text:p text:style-name="P33"> </text:p>
      <text:p text:style-name="P27">Για το Γενικό Συμβούλιο της Α.Δ.Ε.Δ.Υ.</text:p>
      <text:p text:style-name="P32"> </text:p>
      <text:p text:style-name="P27">Ο Πρόεδρος                        Ο Γραμματέας</text:p>
      <text:p text:style-name="P27">Μούσιος Απόστολος          Κουσκουλής Γιώργος</text:p>
      <text:p text:style-name="P20"> </text:p>
      <text:p text:style-name="P18">Για το Δ.Σ. της ΟΔΥΕ</text:p>
      <text:p text:style-name="P20"> </text:p>
      <text:p text:style-name="P20">  <text:span text:style-name="T20">Ο Πρόεδρος                        </text:span><text:span text:style-name="T18">Η Γεν.</text:span><text:span text:style-name="T20"> Γραμματέας</text:span></text:p>
      <text:p text:style-name="P18"><text:span text:style-name="T17">Γιώργος Διαμάντης</text:span>              <text:span text:style-name="T17">Μαριάνθη Μισαηλίδου</text:span></text:p>
      <text:p text:style-name="P1"><text:span text:style-name="Προεπιλεγμένη_20_γραμματοσειρά"><text:span text:style-name="T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Times New Roman" svg:font-family="'Times New Roman'"/>
    <style:font-face style:name="Times New Roman1" svg:font-family="'Times New Roman', serif"/>
    <style:font-face style:name="Verdana" svg:font-family="Verdana"/>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Βασικό"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499cm" loext:contextual-spacing="false" fo:line-height="120%"/>
    </style:style>
    <style:style style:name="Προεπιλεγμένη_20_γραμματοσειρά" style:display-name="Προεπιλεγμένη γραμματοσειρά"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Έντονο" style:family="text" style:parent-style-name="Προεπιλεγμένη_20_γραμματοσειρά">
      <style:text-properties fo:font-weight="bold" style:font-weight-asian="bold" style:font-weight-complex="bold"/>
    </style:style>
    <style:style style:name="WW_5f_CharLFO2LVL1" style:display-name="WW_CharLFO2LVL1" style:family="text">
      <style:text-properties style:font-name="Calibri" fo:font-family="Calibri" style:font-family-generic="swiss" style:font-pitch="variable" fo:font-size="10pt" style:font-name-asian="Segoe UI" style:font-family-asian="'Segoe UI'" style:font-family-generic-asian="swiss" style:font-pitch-asian="variable" style:font-size-asian="10pt" style:font-name-complex="Tahoma" style:font-family-complex="Tahoma"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initial-creator>logistirio</meta:initial-creator>
    <meta:creation-date>2017-03-14T06:17:00Z</meta:creation-date>
    <dc:date>2020-07-07T17:27:31.484000000</dc:date>
    <meta:print-date>2017-06-01T06:21:00Z</meta:print-date>
    <meta:editing-cycles>2</meta:editing-cycles>
    <meta:editing-duration>PT1H16M15S</meta:editing-duration>
    <meta:document-statistic meta:table-count="0" meta:image-count="0" meta:object-count="0" meta:page-count="3" meta:paragraph-count="58" meta:word-count="924" meta:character-count="6320" meta:non-whitespace-character-count="5366"/>
    <meta:template xlink:type="simple" xlink:actuate="onRequest" xlink:title="" xlink:href="../../../Downloads/ΠΑΝΕΛΛΗΝΙΑ%20ΕΝΩΣΗ.odt/Normal"/>
  </office:meta>
</office:document-meta>
</file>