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el" style:country-asian="GR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background-color="#ffffff" style:vertical-align="baseline">
        <style:background-image/>
      </style:paragraph-properties>
      <style:text-properties fo:color="#000000" style:font-name="Times New Roman" fo:font-size="12pt" style:font-name-asian="Times New Roman1" style:font-size-asian="12pt" style:language-asian="el" style:country-asian="GR" style:font-name-complex="Times New Roman1" style:font-size-complex="12pt" fo:padding="0cm" fo:border="none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.106cm" fo:margin-bottom="0.132cm" style:contextual-spacing="false" fo:line-height="100%" fo:text-align="justify" style:justify-single-word="false" fo:background-color="#ffffff">
        <style:background-image/>
      </style:paragraph-properties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Arial Black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6" style:family="text">
      <style:text-properties fo:color="#000000" style:font-name="Arial Black" fo:font-size="18pt" style:text-underline-style="solid" style:text-underline-width="auto" style:text-underline-color="font-color" fo:font-weight="bold" fo:background-color="#ffffff" loext:char-shading-value="0" style:font-name-asian="Arial1" style:font-size-asian="18pt" style:font-weight-asian="bold" style:font-name-complex="Arial1" style:font-size-complex="18pt"/>
    </style:style>
    <style:style style:name="T7" style:family="text">
      <style:text-properties fo:color="#000000" style:font-name="Arial" fo:font-size="12pt" style:font-name-asian="Times New Roman1" style:font-size-asian="12pt" style:language-asian="el" style:country-asian="GR" style:font-name-complex="Arial1" style:font-size-complex="12pt" fo:padding="0cm" fo:border="none"/>
    </style:style>
    <style:style style:name="T8" style:family="text">
      <style:text-properties fo:color="#000000" style:font-name="Times New Roman" fo:font-size="14pt" style:font-name-asian="Times New Roman1" style:font-size-asian="14pt" style:language-asian="el" style:country-asian="GR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el" style:country-asian="GR" style:font-name-complex="Times New Roman1" style:font-size-complex="14pt" fo:padding="0cm" fo:border="none"/>
    </style:style>
    <style:style style:name="T10" style:family="text">
      <style:text-properties fo:color="#000000" style:font-name="Times New Roman" fo:font-size="14pt" officeooo:rsid="0006d952" style:font-name-asian="Times New Roman1" style:font-size-asian="14pt" style:language-asian="el" style:country-asian="GR" style:font-name-complex="Times New Roman1" style:font-size-complex="14pt" fo:padding="0cm" fo:border="none"/>
    </style:style>
    <style:style style:name="T1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1"><text:s text:c="5"/>ΠΑΝΕΛΛΗΝΙΑ ΕΝΩΣΗ <text:s text:c="30"/>ΑΘΗΝΑ 7/5/2020</text:span></text:p>
      <text:p text:style-name="P4"><text:span text:style-name="T1">ΥΠΑΛΛΗΛΩΝ ΓΡΑΜΜΑΤΕΙΑΣ <text:s text:c="53"/></text:span></text:p>
      <text:p text:style-name="P4"><text:span text:style-name="T1">ΔΙΟΙΚΗΤΙΚΩΝ ΔΙΚΑΣΤΗΡΙΩΝ</text:span></text:p>
      <text:p text:style-name="P4"><text:span text:style-name="T1">Λ. ΡΙΑΝΚΟΥΡ 87</text:span></text:p>
      <text:p text:style-name="P4"><text:span text:style-name="T1">Τ.Κ. 115 24 ΑΘΗΝΑ</text:span></text:p>
      <text:p text:style-name="P4"><text:span text:style-name="T2">Email: </text:span><text:a xlink:type="simple" xlink:href="mailto:peygdd@yahoo.gr"><text:span text:style-name="T3">peygdd@yahoo.gr</text:span></text:a></text:p>
      <text:p text:style-name="P4"><text:span text:style-name="T3"/></text:p>
      <text:p text:style-name="Standard"><text:span text:style-name="T4"><text:s text:c="44"/></text:span></text:p>
      <text:p text:style-name="P1"><text:span text:style-name="T5">Γ Ν Ω Σ ΤΟ Π Ο Ι Η Σ Η</text:span></text:p>
      <text:p text:style-name="P1"><text:span text:style-name="T6"/></text:p>
      <text:p text:style-name="P5"><text:span text:style-name="T7"><text:s text:c="7"/><text:tab/></text:span><text:span text:style-name="T9">Συνάδελφοι, συναδέλφισσες,</text:span></text:p>
      <text:p text:style-name="P5"><text:span text:style-name="T9"/></text:p>
      <text:p text:style-name="P5"><text:span text:style-name="T9"><text:tab/></text:span><text:span text:style-name="T10">Σ</text:span><text:span text:style-name="T9">τάλθηκαν σήμερα 7/5/2020, με το ταχυδρομείο, οι βαμβακερές υφασμάτινες <text:s/>μάσκες <text:s/>που μας διέθεσε η Ομοσπονδία Δικαστικών Υπαλλήλων, <text:s/>για την προστασία όλων των δικαστικών υπαλλήλων (μελών της &amp; μη) που εργάζονται στις δικαστικές υπηρεσίες.</text:span></text:p>
      <text:p text:style-name="P5"><text:span text:style-name="T9"><text:s text:c="5"/>Η Ομοσπονδία Δικαστικών Υπαλλήλων, όλο το διάστημα της κρίσης βρέθηκε στην πρώτη γραμμή και πραγματοποίησε μια σειρά από <text:s/>παρεμβάσεις για τα προβλήματα <text:s/>που <text:s/>υπάρχουν και θα υπάρξουν στις δικαστικές υπηρεσίες, αν δεν ληφθούν γρήγορα αποτελεσματικά μέτρα.</text:span></text:p>
      <text:p text:style-name="P9"><text:span text:style-name="T9"><text:s text:c="4"/><text:tab/></text:span><text:span text:style-name="T8">Ανέδειξε την ανάγκη πολιτικών αποφάσεων και συγκεκριμένων μέτρων για το σύνολο των δικαστών, δικαστικών υπαλλήλων και δικηγόρων.</text:span></text:p>
      <text:p text:style-name="P9"><text:span text:style-name="T8"/></text:p>
      <text:p text:style-name="P9"><text:span text:style-name="T8"><text:s text:c="3"/><text:tab/>Συνάδελφοι, <text:s/>συναδέλφισσες,</text:span></text:p>
      <text:p text:style-name="P9"><text:span text:style-name="T8"/></text:p>
      <text:p text:style-name="P9"><text:span text:style-name="T8"><text:s text:c="2"/><text:tab/>Αναλαμβάνοντας ο καθένας μας το μερίδιο ευθύνης του, αλλά και <text:s/>απαιτώντας από την πολιτεία να αναλάβει τις δικές της ευθύνες, πρέπει να μπορέσουμε να <text:s/>προετοιμαστούμε <text:s/>όσο <text:s/>καλύτερα <text:s/></text:span><text:bookmark text:name="_GoBack"/><text:span text:style-name="T8">γίνεται.</text:span></text:p>
      <text:p text:style-name="P7"/>
      <text:p text:style-name="P7"/>
      <text:p text:style-name="P6"/>
      <text:p text:style-name="P2"><text:span text:style-name="T11"><text:s text:c="17"/>Ο Πρόεδρος <text:s text:c="35"/>Η Γενική Γραμματέας</text:span></text:p>
      <text:p text:style-name="P3"/>
      <text:p text:style-name="P2"><text:span text:style-name="T11"><text:s text:c="15"/>Φώτιος <text:s/>Πέρρος <text:s text:c="30"/>Θεοδώρα <text:s/>Γιαννοπούλου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l" style:country-asian="G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54cm" fo:margin-right="2.54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ygdd@yahoo.gr</meta:initial-creator>
    <meta:editing-cycles>4</meta:editing-cycles>
    <meta:print-date>2020-04-02T03:58:00</meta:print-date>
    <meta:creation-date>2020-05-07T06:22:00</meta:creation-date>
    <dc:date>2020-05-07T14:17:03.037581469</dc:date>
    <meta:editing-duration>PT42S</meta:editing-duration>
    <meta:generator>LibreOffice/4.2.8.2$Linux_X86_64 LibreOffice_project/420m0$Build-2</meta:generator>
    <meta:document-statistic meta:table-count="0" meta:image-count="0" meta:object-count="0" meta:page-count="1" meta:paragraph-count="16" meta:word-count="155" meta:character-count="1337" meta:non-whitespace-character-count="92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