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Πίνακας1" style:family="table">
      <style:table-properties style:width="15.459cm" fo:margin-left="0cm" table:align="left"/>
    </style:style>
    <style:style style:name="Πίνακας1.A" style:family="table-column">
      <style:table-column-properties style:column-width="15.459cm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3pt" style:font-weight-asian="bold" style:font-name-complex="Verdana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language="en" fo:country="US" fo:font-weight="bold" style:font-name-asian="Arial" style:font-size-asian="13pt" style:font-weight-asian="bold" style:font-name-complex="Arial" style:font-size-complex="13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 Black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Βασικό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Βασικό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Βασικό">
      <style:paragraph-properties fo:text-align="justify" style:justify-single-word="false"/>
      <style:text-properties style:font-name="Arial" fo:font-weight="bold" style:font-weight-asian="bold"/>
    </style:style>
    <style:style style:name="P19" style:family="paragraph" style:parent-style-name="Παράγραφος_20_λίστας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20" style:family="paragraph" style:parent-style-name="Standard" style:master-page-name="MP0">
      <style:paragraph-properties fo:margin-top="0cm" fo:margin-bottom="0cm" loext:contextual-spacing="false" fo:line-height="100%" style:page-number="1" fo:break-before="pag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0f6905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paragraph-rsid="000f6905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color="#000000" style:font-name="Arial" fo:font-size="13pt" style:font-name-asian="Noto Sans Symbols" style:font-size-asian="13pt" style:font-name-complex="Noto Sans Symbols" style:font-size-complex="13pt"/>
    </style:style>
    <style:style style:name="T12" style:family="text">
      <style:text-properties fo:color="#000000" style:font-name="Arial" fo:font-size="13pt" fo:font-weight="bold" style:font-name-asian="Verdana" style:font-size-asian="13pt" style:font-weight-asian="bold" style:font-name-complex="Verdana" style:font-size-complex="13pt"/>
    </style:style>
    <style:style style:name="T13" style:family="text">
      <style:text-properties fo:color="#000000" style:font-name="Arial"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Προεπιλεγμένη_20_γραμματοσειρά"><text:span text:style-name="T1"><text:s text:c="5"/>ΠΑΝΕΛΛΗΝΙΑ ΕΝΩΣΗ <text:s text:c="35"/>ΑΘΗΝΑ 17/2/2020</text:span></text:span></text:p>
      <text:p text:style-name="P1"><text:span text:style-name="Προεπιλεγμένη_20_γραμματοσειρά"><text:span text:style-name="T1">ΥΠΑΛΛΗΛΩΝ ΓΡΑΜΜΑΤΕΙΑΣ <text:s text:c="28"/>Αρ. Πρωτ.: 168</text:span></text:span></text:p>
      <text:p text:style-name="P4">ΔΙΟΙΚΗΤΙΚΩΝ ΔΙΚΑΣΤΗΡΙΩΝ</text:p>
      <text:p text:style-name="P4">Λ. ΡΙΑΝΚΟΥΡ 87</text:p>
      <text:p text:style-name="P4">Τ.Κ. 115 24 ΑΘΗΝΑ</text:p>
      <text:p text:style-name="P1"><text:span text:style-name="Προεπιλεγμένη_20_γραμματοσειρά"><text:span text:style-name="T3">Email: </text:span></text:span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10">peygdd@yahoo.gr</text:span></text:span></text:a></text:p>
      <text:p text:style-name="P8"><text:s text:c="45"/></text:p>
      <text:p text:style-name="P9">Γ Ν Ω Σ ΤΟ Π Ο Ι Η Σ Η</text:p>
      <text:p text:style-name="P2"><text:span text:style-name="Προεπιλεγμένη_20_γραμματοσειρά"><text:span text:style-name="T7"><text:s text:c="8"/></text:span></text:span><text:span text:style-name="Προεπιλεγμένη_20_γραμματοσειρά"><text:span text:style-name="T5">Το Δ.Σ. της Π.Ε.Υ.Γ.Δ.Δ, μετά την απόφαση του Δ.Σ. της Ομοσπονδίας Δικαστικών Υπαλλήλων <text:s/>Ελλάδος (Ο.Δ.Υ.Ε), και την απόφαση της γενικής συνέλευσης των υπαλλήλων των Διοικητικών <text:s/>Δικαστηρίων </text:span></text:span><text:span text:style-name="Προεπιλεγμένη_20_γραμματοσειρά"><text:span text:style-name="T4">Αθηνών</text:span></text:span><text:span text:style-name="Προεπιλεγμένη_20_γραμματοσειρά"><text:span text:style-name="T5"> σήμερα 17/2/2020, αποφάσισε τη συνέχιση των δίωρων διακοπών <text:s/>εργασιών από την </text:span></text:span><text:span text:style-name="Προεπιλεγμένη_20_γραμματοσειρά"><text:span text:style-name="T8">Τετάρτη 19/2/2020 έως την Παρασκευή 21/2/2020</text:span></text:span><text:span text:style-name="Προεπιλεγμένη_20_γραμματοσειρά"><text:span text:style-name="T4"> </text:span></text:span><text:span text:style-name="Προεπιλεγμένη_20_γραμματοσειρά"><text:span text:style-name="T5">και <text:s/>από ώρα </text:span></text:span><text:span text:style-name="Προεπιλεγμένη_20_γραμματοσειρά"><text:span text:style-name="T4">9:00πμ έως</text:span></text:span><text:span text:style-name="Προεπιλεγμένη_20_γραμματοσειρά"><text:span text:style-name="T5"> </text:span></text:span><text:span text:style-name="Προεπιλεγμένη_20_γραμματοσειρά"><text:span text:style-name="T4">11:00 πμ, χωρίς περαιτέρω παράταση του ωραρίου, </text:span></text:span><text:span text:style-name="Προεπιλεγμένη_20_γραμματοσειρά"><text:span text:style-name="T5"><text:s/>σύμφωνα με τα αιτήματα της με αρ. πρωτ. 116/5-2-2020, ανακοίνωσης της Ο.Δ.Υ.Ε. και τα αιτήματα <text:s/>των <text:s/>συνελεύσεων <text:s/>των υπαλλήλων αυτών.</text:span></text:span></text:p>
      <text:p text:style-name="P2"><text:span text:style-name="Προεπιλεγμένη_20_γραμματοσειρά"><text:span text:style-name="T4"><text:s text:c="7"/><text:tab/></text:span></text:span><text:span text:style-name="Προεπιλεγμένη_20_γραμματοσειρά"><text:span text:style-name="T5">Επειδή, πλέον το πρόβλημα της έλλειψης δικαστικών υπαλλήλων στα Δικαστήρια παραμένει άλυτο με δραματικά αποτελέσματα, οι εναπομείναντες υπάλληλοι καταβάλουν τεράστια προσπάθεια, η οποία στηρίζεται κυρίως στον προσωπικό ζήλο και την επαγγελματική τους συνείδηση, για να τηρηθεί η εύρυθμη λειτουργία των δικαστικών υπηρεσιών.</text:span></text:span></text:p>
      <text:p text:style-name="P5"><text:bookmark text:name="_gjdgxs"/></text:p>
      <text:p text:style-name="P6">ΔΙΕΚΔΙΚΟΥΜΕ</text:p>
      <text:p text:style-name="P7"/>
      <text:p text:style-name="P1"><text:span text:style-name="Προεπιλεγμένη_20_γραμματοσειρά"><text:span text:style-name="T11">✔ </text:span></text:span><text:span text:style-name="Προεπιλεγμένη_20_γραμματοσειρά"><text:span text:style-name="T12">ΔΙΟΡΙΣΜΟΥΣ ΔΙΚΑΣΤΙΚΩΝ ΥΠΑΛΛΗΛΩΝ </text:span></text:span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ΕΠΑΝΑΘΕΣΜΟΘΕΤΗΣΗ ΤΟΥ ΕΠΙΔΟΜΑΤΟΣ ΕΙΔΙΚΩΝ ΣΥΝΘΗΚΩΝ</text:span></text:span></text:p>
      <text:p text:style-name="P21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ΠΛΗΡΩΜΗ ΥΠΕΡΩΡΙΑΚΗΣ ΑΠΑΣΧΟΛΗΣΗΣ ΓΙΑ ΟΛΟΥΣ ΤΟΥΣ <text:s/></text:span></text:span></text:p>
      <text:p text:style-name="P21"><text:span text:style-name="Προεπιλεγμένη_20_γραμματοσειρά"><text:span text:style-name="T12"><text:s text:c="4"/>ΔΙΚΑΣΤΙΚΟΥΣ ΥΠΑΛΛΗΛΟΥΣ</text:span></text:span></text:p>
      <text:p text:style-name="P21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ΠΡΟΩΘΗΣΗ ΠΡΟΣ ΨΗΦΙΣΗ ΤΟΥ ΣΧΕΔΙΟΥ ΤΟΥ ΝΕΟΥ ΚΩΔΙΚΑ <text:s/></text:span></text:span></text:p>
      <text:p text:style-name="P21"><text:span text:style-name="Προεπιλεγμένη_20_γραμματοσειρά"><text:span text:style-name="T12"><text:s text:c="4"/>ΔΙΚΑΣΤΙΚΩΝ ΥΠΑΛΛΗΛΩΝ</text:span></text:span></text:p>
      <text:p text:style-name="P1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ΠΡΟΠΛΗΡΩΜΗ ΤΗΣ ΔΑΠΑΝΗΣ ΤΩΝ ΜΕΤΑΒΑΤΙΚΩΝ ΕΔΡΩΝ</text:span></text:span></text:p>
      <text:p text:style-name="P1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ΕΚΣΥΓΧΡΟΝΙΣΜΟΣ ΤΩΝ ΥΛΙΚΟΤΕΧΝΙΚΩΝ ΥΠΟΔΟΜΩΝ</text:span></text:span></text:p>
      <text:p text:style-name="P22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ΕΠΑΝΑΛΕΙΤΟΥΡΓΙΑ ΤΟΥ ΕΙΔΙΚΟΥ ΛΟΓΑΡΙΑΣΜΟΥ ΑΛΛΗΛΕΓΓΥΗΣ <text:s text:c="3"/></text:span></text:span></text:p>
      <text:p text:style-name="P22"><text:span text:style-name="Προεπιλεγμένη_20_γραμματοσειρά"><text:span text:style-name="T12"><text:s text:c="4"/>ΤΟΥ ΠΡΩΗΝ ΤΑΜΕΙΟΥ ΑΡΩΓΗΣ</text:span></text:span></text:p>
      <text:p text:style-name="P3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ΑΥΞΗΣΗ ΤΩΝ ΕΞΟΔΩΝ ΚΙΝΗΣΗΣ ΤΩΝ ΕΠΙΜΕΛΗΤΩΝ</text:span></text:span></text:p>
      <text:p text:style-name="P13"><text:span text:style-name="Προεπιλεγμένη_20_γραμματοσειρά"><text:span text:style-name="T6"><text:s text:c="3"/></text:span></text:span></text:p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14">ΣΥΜΜΕΤΕΧΟΥΜΕ ΣΤΗΝ 24ΩΡΗ ΑΠΕΡΓΙΑ ΠΟΥ ΚΗΡΥΞΕ Η ΑΔΕΔΥ ΣΤΙΣ 18/2/2020</text:p>
          </table:table-cell>
        </table:table-row>
      </table:table>
      <text:p text:style-name="P10"/>
      <text:p text:style-name="P11"><text:s text:c="17"/>Ο Πρόεδρος <text:s text:c="35"/>Η Γενική Γραμματέας</text:p>
      <text:p text:style-name="P11"/>
      <text:p text:style-name="P15"><text:span text:style-name="Προεπιλεγμένη_20_γραμματοσειρά"><text:span text:style-name="T2"><text:s text:c="15"/>Φώτιος Πέρρος <text:s text:c="28"/>Θεοδώρα Γιαννοπούλου</text:span></text:span></text:p>
      <text:p text:style-name="P12"/>
      <text:p text:style-name="P12"/>
      <text:p text:style-name="P12"><text:soft-page-break/></text:p>
      <text:p text:style-name="P12"/>
      <text:p text:style-name="P12"/>
      <text:p text:style-name="P16">ΚΟΙΝΟΠΟΙΗΣΗ:</text:p>
      <text:p text:style-name="P17"/>
      <text:p text:style-name="P19">- <text:s/>Υπουργό Δικαιοσύνης,</text:p>
      <text:p text:style-name="P19">- <text:s/>Υφυπουργό Δικαιοσύνης,</text:p>
      <text:p text:style-name="P19">- <text:s/>Γενικό Γραμματέα. Υπουργείου Δικαιοσύνης,</text:p>
      <text:p text:style-name="P18">- <text:s/>Γενικό Επίτροπο της Επικρατείας των Τακτικών Διοικητικών Δικαστηρίων,</text:p>
      <text:p text:style-name="P15"><text:span text:style-name="Προεπιλεγμένη_20_γραμματοσειρά"><text:span text:style-name="T9">- <text:s/>Ο.Δ.Υ.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Βασικό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Βασικό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Βασικό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Βασικό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Βασικό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Βασικό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Βασικό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Βασικό" style:next-style-name="Standard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Βασικό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Παράγραφος_20_λίστας" style:display-name="Παράγραφος λίστας" style:family="paragraph" style:parent-style-name="Βασικό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ListLabel_20_1" style:display-name="ListLabel 1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3.175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eygd</meta:initial-creator>
    <meta:creation-date>2020-02-15T16:13:00Z</meta:creation-date>
    <dc:date>2020-02-17T16:18:11.577000000</dc:date>
    <meta:editing-cycles>3</meta:editing-cycles>
    <meta:editing-duration>PT11M43S</meta:editing-duration>
    <meta:document-statistic meta:table-count="1" meta:image-count="0" meta:object-count="0" meta:page-count="2" meta:paragraph-count="31" meta:word-count="251" meta:character-count="2022" meta:non-whitespace-character-count="1540"/>
    <meta:template xlink:type="simple" xlink:actuate="onRequest" xlink:title="" xlink:href="../../../Downloads/ΝΕΑ%20ΑΝΑΚΟΙΝΩΣΗ.odt/Normal"/>
  </office:meta>
</office:document-meta>
</file>