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10c800" style:font-name-asian="Arial1" style:font-size-asian="12pt" style:font-name-complex="Arial1" style:font-size-complex="12pt"/>
    </style:style>
    <style:style style:name="T8" style:family="text">
      <style:text-properties style:font-name="Arial" fo:font-size="12pt" officeooo:rsid="0011c170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fo:color="#000000" style:font-name="Verdana" fo:font-size="13pt" fo:font-weight="bold" officeooo:rsid="0010c800" style:font-name-asian="Verdana1" style:font-size-asian="13pt" style:font-weight-asian="bold" style:font-name-complex="Verdana1" style:font-size-complex="13pt"/>
    </style:style>
    <style:style style:name="T12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Noto Sans Symbols" fo:font-size="13pt" style:font-name-asian="Noto Sans Symbols1" style:font-size-asian="13pt" style:font-name-complex="Noto Sans Symbols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ΠΑΝΕΛΛΗΝΙΑ ΕΝΩΣΗ <text:s text:c="23"/>ΑΘΗΝΑ 6/2/2020</text:p>
      <text:p text:style-name="P10">ΥΠΑΛΛΗΛΩΝ ΓΡΑΜΜΑΤΕΙΑΣ <text:s text:c="17"/>Αρ. Πρωτ.: 163</text:p>
      <text:p text:style-name="P10">ΔΙΟΙΚΗΤΙΚΩΝ ΔΙΚΑΣΤΗΡΙΩΝ</text:p>
      <text:p text:style-name="P10">Λ. ΡΙΑΝΚΟΥΡ 87</text:p>
      <text:p text:style-name="P10">Τ.Κ. 115 24 ΑΘΗΝΑ</text:p>
      <text:p text:style-name="P3"><text:span text:style-name="T1">Email: </text:span><text:a xlink:type="simple" xlink:href="mailto:peygdd@yahoo.gr" text:style-name="ListLabel_20_1" text:visited-style-name="ListLabel_20_1"><text:span text:style-name="T2">peygdd@yahoo.gr</text:span></text:a></text:p>
      <text:p text:style-name="P6"/>
      <text:p text:style-name="P14"><text:span text:style-name="T3"><text:s text:c="28"/></text:span><text:span text:style-name="T4">Γ Ν Ω Σ ΤΟ Π Ο Ι Η Σ Η</text:span></text:p>
      <text:p text:style-name="P4"><text:span text:style-name="T5"><text:s text:c="8"/></text:span><text:span text:style-name="T6">Το Δ.Σ. της Π.Ε.Υ.Γ.Δ.Δ. μετά την απόφαση του Δ.Σ</text:span><text:span text:style-name="T7">.</text:span><text:span text:style-name="T6"> της Ομοσπονδίας Δικαστικών Υπαλλήλων <text:s/>Ελλάδος (Ο.Δ.Υ.Ε), αποφάσισε να πραγματοποιηθεί δίωρη διακοπή εργασιών την </text:span><text:span text:style-name="T9">Τρίτη 11/2/2020,</text:span><text:span text:style-name="T6"> σε όλες τις δικαστικές υπηρεσίες <text:s/>των διοικητικών δικαστηρίων της χώρας, από ώρα </text:span><text:span text:style-name="T9">9:00 έως</text:span><text:span text:style-name="T6"> </text:span><text:span text:style-name="T9">11:00, χωρίς περαιτέρω παράταση του ωραρίου, </text:span><text:span text:style-name="T6">προκειμένου να πραγματοποιηθούν συνελεύσεις, </text:span><text:span text:style-name="T8">σύμφωνα </text:span><text:span text:style-name="T6">με τα αιτήματα της με αρ. </text:span><text:span text:style-name="T7">π</text:span><text:span text:style-name="T6">ρωτ. 116/5-2-2020 ανακοίνωσης της Ο.Δ.Υ.Ε. </text:span></text:p>
      <text:p text:style-name="P7"><text:s text:c="10"/>Τα πορίσματα των συνελεύσεων θα περιέλθουν στο Δ.Σ. της Π.Ε.Υ.Γ.Δ.Δ. <text:s/>για αξιολόγηση και περαιτέρω κλιμάκωση των κινητοποιήσεων. </text:p>
      <text:p text:style-name="P4"><text:span text:style-name="T9"><text:s text:c="7"/><text:tab/></text:span><text:span text:style-name="T6">Επειδή, πλέον το πρόβλημα της έλλειψης δικαστικών υπαλλήλων στα Δικαστήρια παραμένει άλυτο με δραματικά αποτελέσματα, οι εναπομείναντες υπάλληλοι καταβάλουν τεράστια προσπάθεια, η οποία στηρίζεται κυρίως στο</text:span><text:span text:style-name="T7">ν</text:span><text:span text:style-name="T6"> προσωπικό ζήλο και την επαγγελματική τους συνείδηση, για να τηρηθεί η εύρυθμη λειτουργία των δικαστικών υπηρεσιών.</text:span></text:p>
      <text:p text:style-name="P7"><text:bookmark text:name="_gjdgxs"/></text:p>
      <text:p text:style-name="P9">ΔΙΕΚΔΙΚΟΥΜΕ:</text:p>
      <text:p text:style-name="P8"/>
      <text:p text:style-name="P5"><text:span text:style-name="T13">✔</text:span><text:span text:style-name="T10">ΔΙΟΡΙΣΜΟΥΣ ΔΙΚΑΣΤΙΚΩΝ ΥΠΑΛΛΗΛΩΝ </text:span><text:span text:style-name="T13">✔</text:span><text:span text:style-name="T12"> </text:span><text:span text:style-name="T10">ΕΠΑΝΑΘΕΣΜΟΘΕΤΗΣΗ ΤΟΥ ΕΠΙΔΟΜΑΤΟΣ ΕΙΔΙΚΩΝ ΣΥΝΘΗΚΩΝ</text:span></text:p>
      <text:p text:style-name="P5"><text:span text:style-name="T13">✔</text:span><text:span text:style-name="T12"> </text:span><text:span text:style-name="T10">ΠΛΗΡΩΜΗ ΥΠΕΡΩΡΙΑΚΗΣ ΑΠΑΣΧΟΛΗΣΗΣ ΓΙΑ ΟΛΟΥΣ ΤΟΥΣ ΔΙΚΑΣΤΙΚΟΥΣ ΥΠΑΛΛΗΛΟΥΣ</text:span></text:p>
      <text:p text:style-name="P5"><text:span text:style-name="T13">✔</text:span><text:span text:style-name="T12"> </text:span><text:span text:style-name="T10">ΠΡΟΩΘΗΣΗ ΠΡΟΣ ΨΗΦΙΣΗ ΤΟΥ ΣΧΕΔΙΟΥ ΤΟΥ ΝΕΟΥ ΚΩΔΙΚΑ ΔΙΚΑΣΤΙΚΩΝ ΥΠΑΛΛΗΛΩΝ </text:span></text:p>
      <text:p text:style-name="P5"><text:span text:style-name="T13">✔</text:span><text:span text:style-name="T12"> </text:span><text:span text:style-name="T10">ΠΡΟΩΘΗΣΗ ΤΗΣ ΗΧΟΓΡΑΦΗΣΗΣ ΚΑΙ ΑΠΟΗΧΟΓΡΑΦΗΣΗΣ  ΣΕ ΟΛΑ ΤΑ ΠΟΛΙΤΙΚΑ ΚΑΙ ΠΟΙΝΙΚΑ ΔΙΚΑΣΤΗΡΙΑ.</text:span></text:p>
      <text:p text:style-name="P5"><text:span text:style-name="T13">✔</text:span><text:span text:style-name="T12"> </text:span><text:span text:style-name="T10">ΕΚΣΥΓΧΡΟΝΙΣΜΟΣ ΤΩΝ ΥΛΙΚΟΤΕΧΝΙΚΩΝ ΥΠΟΔΟΜΩΝ</text:span></text:p>
      <text:p text:style-name="P11"><text:span text:style-name="T13">✔</text:span><text:span text:style-name="T12"> </text:span><text:span text:style-name="T10">ΕΠΑΝΑΛΕΙΤΟΥΡΓΙΑ ΤΟΥ ΕΙΔΙΚΟΥ ΛΟΓΑΡΙΑΣΜΟΥ ΑΛΛΗΛΕΓΓΥΗΣ </text:span><text:span text:style-name="T11">ΤΟΥ ΠΡΩΗΝ ΤΑΜΕΙΟΥ ΑΡΩΓΗΣ</text:span></text:p>
      <text:p text:style-name="P11"><text:span text:style-name="T13">✔</text:span><text:span text:style-name="T12"> </text:span><text:span text:style-name="T10">ΑΥΞΗΣΗ ΤΩΝ ΕΞΟΔΩΝ ΚΙΝΗΣΗΣ ΤΩΝ ΕΠΙΜΕΛΗΤΩΝ</text:span></text:p>
      <text:p text:style-name="P12"/>
      <text:p text:style-name="P2"><text:s text:c="11"/></text:p>
      <text:p text:style-name="P1"><text:s text:c="17"/>Ο Πρόεδρος <text:s text:c="35"/>Η Γενική Γραμματέας</text:p>
      <text:p text:style-name="P1"/>
      <text:p text:style-name="P1"><text:s text:c="15"/>Φώτιος Πέρρος <text:s text:c="28"/>Θεοδώρα Γιαννοπού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2.748cm" style:writing-mode="lr-tb" style:layout-grid-color="#c0c0c0" style:layout-grid-lines="27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20-02-10T13:24:06.207485762</dc:date>
    <meta:editing-duration>PT11M4S</meta:editing-duration>
    <meta:editing-cycles>8</meta:editing-cycles>
    <meta:document-statistic meta:table-count="0" meta:image-count="0" meta:object-count="0" meta:page-count="1" meta:paragraph-count="21" meta:word-count="224" meta:character-count="1815" meta:non-whitespace-character-count="1399"/>
  </office:meta>
</office:document-meta>
</file>