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" svg:font-family="Verdan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8pt" fo:letter-spacing="normal" fo:language="el" fo:country="GR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letter-spacing="normal"/>
    </style:style>
    <style:style style:name="P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Arial" fo:letter-spacing="normal" officeooo:paragraph-rsid="00061a85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letter-spacing="normal"/>
    </style:style>
    <style:style style:name="P6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bold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language="el" fo:country="GR" fo:font-style="normal" fo:font-weight="normal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officeooo:paragraph-rsid="00061a85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4pt" fo:font-style="italic" fo:font-weight="bold"/>
    </style:style>
    <style:style style:name="T3" style:family="text">
      <style:text-properties style:font-name="Verdana" fo:font-size="14pt" fo:language="el" fo:country="GR" fo:font-style="normal" fo:font-weight="normal"/>
    </style:style>
    <style:style style:name="T4" style:family="text">
      <style:text-properties style:font-name="Verdana" fo:font-size="10pt" fo:font-style="normal" fo:font-weight="bold"/>
    </style:style>
    <style:style style:name="T5" style:family="text">
      <style:text-properties style:font-name="Verdana" fo:font-size="10pt" fo:language="en" fo:country="US" fo:font-style="normal" fo:font-weight="bold"/>
    </style:style>
    <style:style style:name="T6" style:family="text">
      <style:text-properties style:font-name="Verdana" fo:font-size="10pt" fo:language="el" fo:country="GR" fo:font-style="normal" fo:font-weight="bold"/>
    </style:style>
    <style:style style:name="T7" style:family="text">
      <style:text-properties style:font-name="Verdana" fo:font-size="10pt" fo:language="el" fo:country="GR" fo:font-style="italic" fo:font-weight="bold"/>
    </style:style>
    <style:style style:name="T8" style:family="text">
      <style:text-properties style:font-name="Verdana" fo:font-size="10pt" fo:font-style="italic" fo:font-weight="bold"/>
    </style:style>
    <style:style style:name="T9" style:family="text">
      <style:text-properties style:font-name="Verdana" fo:font-size="12pt"/>
    </style:style>
    <style:style style:name="T10" style:family="text">
      <style:text-properties style:font-name="Verdana" fo:font-size="12pt" fo:language="el" fo:country="GR"/>
    </style:style>
    <style:style style:name="T11" style:family="text">
      <style:text-properties fo:font-size="14pt" fo:font-style="italic" fo:font-weight="bold"/>
    </style:style>
    <style:style style:name="T12" style:family="text">
      <style:text-properties fo:font-size="14pt" fo:language="el" fo:country="GR" fo:font-style="normal" fo:font-weight="normal"/>
    </style:style>
    <style:style style:name="T13" style:family="text">
      <style:text-properties fo:font-size="10pt" fo:font-style="normal" fo:font-weight="bold"/>
    </style:style>
    <style:style style:name="T14" style:family="text">
      <style:text-properties fo:font-size="10pt" fo:language="en" fo:country="US" fo:font-style="normal" fo:font-weight="bold"/>
    </style:style>
    <style:style style:name="T15" style:family="text">
      <style:text-properties fo:font-size="10pt" fo:language="el" fo:country="GR" fo:font-style="normal" fo:font-weight="bold"/>
    </style:style>
    <style:style style:name="T16" style:family="text">
      <style:text-properties fo:font-size="10pt" fo:language="el" fo:country="GR" fo:font-style="italic" fo:font-weight="bold"/>
    </style:style>
    <style:style style:name="T17" style:family="text">
      <style:text-properties fo:font-size="10pt" fo:font-style="italic" fo:font-weight="bold"/>
    </style:style>
    <style:style style:name="T18" style:family="text">
      <style:text-properties fo:font-size="12pt"/>
    </style:style>
    <style:style style:name="T19" style:family="text">
      <style:text-properties fo:font-size="12pt" fo:language="el" fo:country="GR"/>
    </style:style>
    <style:style style:name="T20" style:family="text">
      <style:text-properties fo:font-variant="normal" fo:text-transform="none" fo:color="#000000" fo:font-size="14pt" fo:letter-spacing="normal" fo:language="el" fo:country="GR" fo:font-style="normal" fo:font-weight="normal"/>
    </style:style>
    <style:style style:name="T21" style:family="text">
      <style:text-properties fo:font-variant="normal" fo:text-transform="none" fo:color="#000000" fo:letter-spacing="normal"/>
    </style:style>
    <style:style style:name="T22" style:family="text">
      <style:text-properties style:text-position="33% 80%" style:font-name="Verdana" fo:font-size="12pt"/>
    </style:style>
    <style:style style:name="T23" style:family="text">
      <style:text-properties style:text-position="33% 80%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ΟΜΟΣΠΟΝΔΙΑ ΔΙΚΑΣΤΙΚΩΝ ΥΠΑΛΛΗΛΩΝ ΕΛΛΑΔΟΣ (Ο.Δ.Υ.Ε.)</text:p>
      <text:p text:style-name="P2">Πρωτοδικείο Αθηνών</text:p>
      <text:p text:style-name="P2">π. Σχολή Ευελπίδων, κτίριο 13, γρ. 201</text:p>
      <text:p text:style-name="P3"> <text:span text:style-name="T13">ΤΗΛ: </text:span><text:span text:style-name="T14">210-8826464</text:span><text:span text:style-name="T13"> </text:span><text:span text:style-name="T15">&amp; </text:span><text:span text:style-name="T13">FAX: 210-8826172</text:span></text:p>
      <text:p text:style-name="P4">  <text:span text:style-name="T17">ΑΘΗΝΑ,</text:span><text:span text:style-name="T11"> </text:span><text:span text:style-name="T17">1</text:span><text:span text:style-name="T16">3</text:span><text:span text:style-name="T17">/02/2020</text:span></text:p>
      <text:p text:style-name="P4"><text:span text:style-name="T17">Αρ. Πρωτ. 1</text:span><text:span text:style-name="T16">22</text:span></text:p>
      <text:p text:style-name="P8">ΑΝΑΚΟΙΝΩΣΗ – ΠΡΟΣΚΛΗΣΗ</text:p>
      <text:p text:style-name="P8">ΣΤΗ ΔΗΜΟΣΙΟΥΠΑΛΛΗΛΙΚΗ ΑΠΕΡΓΙΑ ΤΗΣ Α.Δ.Ε.Δ.Υ.</text:p>
      <text:p text:style-name="P8">ΤΗΝ ΤΡΙΤΗ 18 ΦΕΒΡΟΥΑΡΙΟΥ 2020</text:p>
      <text:p text:style-name="P5"> </text:p>
      <text:p text:style-name="P9">Συναδέλφισσες και συνάδελφοι,</text:p>
      <text:p text:style-name="P10">Η Εκτελεστική Επιτροπή της Α.Δ.Ε.Δ.Υ. προκήρυξε 24ωρη Πανελλαδική Απεργία για την <text:span text:style-name="T1">Τρίτη 18 Φεβρουαρίου 2020</text:span> με κεντρικό αίτημα <text:span text:style-name="T1">να μην ψηφιστεί από τη Βουλή</text:span> <text:span text:style-name="T1">το αντιασφαλιστικό νομοσχέδιο της κυβέρνησης.</text:span></text:p>
      <text:p text:style-name="P5"> </text:p>
      <text:p text:style-name="P11">ΔΙΕΚΔΙΚΟΥΜΕ:</text:p>
      <text:p text:style-name="P6"><text:span text:style-name="T18">1.</text:span> <text:span text:style-name="T18">Κατάργηση του Νόμου Κατρούγκαλου (Ν4387/16) και όλων των αντιασφαλιστικών μνημονιακών Νόμων.</text:span></text:p>
      <text:p text:style-name="P6"><text:span text:style-name="T18">2.</text:span> <text:span text:style-name="T19">Ε</text:span><text:span text:style-name="T18">παναφορά της 13</text:span><text:span text:style-name="T23">ης</text:span><text:span text:style-name="T18"> και 14</text:span><text:span text:style-name="T23">ης</text:span><text:span text:style-name="T18"> σύνταξης.</text:span></text:p>
      <text:p text:style-name="P6"><text:span text:style-name="T18">3.</text:span> <text:span text:style-name="T18">Πλήρη κρατική εγγύηση όλων των συντάξεων.</text:span></text:p>
      <text:p text:style-name="P6"><text:span text:style-name="T18">4.</text:span> <text:span text:style-name="T18">Δημόσια, καθολική, υποχρεωτική Κοινωνική Ασφάλιση. Καμία ιδιωτικοποίηση της Κοινωνικής Ασφάλισης.</text:span></text:p>
      <text:p text:style-name="P5"> </text:p>
      <text:p text:style-name="P10">ΚΑΛΟΥΜΕ ΟΛΟΥΣ ΤΟΥΣ ΣΥΝΑΔΕΛΦΟΥΣ ΔΙΚΑΣΤΙΚΟΥΣ ΥΠΑΛΛΗΛΟΥΣ ΝΑ ΜΕΤΕΧΟΥΝ ΜΑΖΙΚΑ στην 24ωρη Πανελλαδική Απεργία την Τρίτη 18 Φεβρουαρίου 2020, με κεντρικό αίτημα την απόσυρση του νομοσχεδίου της κυβέρνησης.</text:p>
      <text:p text:style-name="P3"> </text:p>
      <text:p text:style-name="P7">Για το Δ.Σ. της ΟΔΥΕ</text:p>
      <text:p text:style-name="P12"><text:span text:style-name="T21"> </text:span><text:span text:style-name="T20">Ο Πρόεδρος                     Η Γεν. Γραμματέας</text:span></text:p>
      <text:p text:style-name="P12"><text:span text:style-name="T20"/></text:p>
      <text:p text:style-name="P12"><text:span text:style-name="T20">Γιώργος Διαμάντης             Μαριάνθη Μισαηλίδο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Verdana" svg:font-family="Verdan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08:17:15.017239442</meta:creation-date>
    <dc:date>2020-02-17T08:29:41.147332391</dc:date>
    <meta:editing-duration>P0D</meta:editing-duration>
    <meta:editing-cycles>1</meta:editing-cycles>
    <meta:document-statistic meta:table-count="0" meta:image-count="0" meta:object-count="0" meta:page-count="1" meta:paragraph-count="24" meta:word-count="147" meta:character-count="1110" meta:non-whitespace-character-count="942"/>
    <meta:generator>LibreOffice/4.2.8.2$Linux_X86_64 LibreOffice_project/420m0$Build-2</meta:generator>
  </office:meta>
</office:document-meta>
</file>