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132035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/>
      <style:text-properties officeooo:paragraph-rsid="00132035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3pt" style:font-weight-asian="bold" style:font-name-complex="Verdana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14" style:family="paragraph" style:parent-style-name="Βασικό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5" style:family="paragraph" style:parent-style-name="Βασικό">
      <style:paragraph-properties fo:text-align="justify" style:justify-single-word="false"/>
      <style:text-properties style:font-name="Arial" fo:font-size="11pt" fo:font-weight="bold" officeooo:paragraph-rsid="0011c12f" style:font-size-asian="11pt" style:font-weight-asian="bold" style:font-size-complex="11pt"/>
    </style:style>
    <style:style style:name="P16" style:family="paragraph" style:parent-style-name="Standard" style:master-page-name="MP0">
      <style:paragraph-properties fo:margin-top="0cm" fo:margin-bottom="0cm" loext:contextual-spacing="false" fo:line-height="100%" style:page-number="1" fo:break-before="page"/>
      <style:text-properties style:font-name="Arial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 style:font-size-complex="14pt"/>
    </style:style>
    <style:style style:name="P18" style:family="paragraph" style:parent-style-name="Παράγραφος_20_λίστας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" style:family="text">
      <style:text-properties style:font-name="Arial" fo:font-size="14pt" style:font-name-asian="Arial" style:font-size-asian="14pt" style:font-name-complex="Arial" style:font-size-complex="14pt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9" style:family="text">
      <style:text-properties style:font-name="Arial" fo:font-size="13pt" fo:font-weight="bold" style:font-size-asian="13pt" style:font-weight-asian="bold" style:font-size-complex="13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fo:color="#000000" style:font-name="Arial" fo:font-size="13pt" style:font-name-asian="Noto Sans Symbols" style:font-size-asian="13pt" style:font-name-complex="Noto Sans Symbols" style:font-size-complex="13pt"/>
    </style:style>
    <style:style style:name="T12" style:family="text">
      <style:text-properties fo:color="#000000" style:font-name="Arial" fo:font-size="13pt" fo:font-weight="bold" style:font-name-asian="Verdana" style:font-size-asian="13pt" style:font-weight-asian="bold" style:font-name-complex="Verdana" style:font-size-complex="13pt"/>
    </style:style>
    <style:style style:name="T13" style:family="text">
      <style:text-properties fo:color="#000000" style:font-name="Arial" fo:font-size="13pt" style:font-name-asian="Times New Roman" style:font-size-asian="13pt" style:font-name-complex="Times New Roman" style:font-size-complex="13pt"/>
    </style:style>
    <style:style style:name="T14" style:family="text">
      <style:text-properties officeooo:rsid="0011c12f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Προεπιλεγμένη_20_γραμματοσειρά"><text:span text:style-name="T9"><text:s text:c="5"/>ΠΑΝΕΛΛΗΝΙΑ ΕΝΩΣΗ <text:s text:c="34"/>ΑΘΗΝΑ 24/2/2020</text:span></text:span></text:p>
      <text:p text:style-name="P1"><text:span text:style-name="Προεπιλεγμένη_20_γραμματοσειρά"><text:span text:style-name="T9">ΥΠΑΛΛΗΛΩΝ ΓΡΑΜΜΑΤΕΙΑΣ <text:s text:c="26"/>Αρ. Πρωτ.: 171</text:span></text:span></text:p>
      <text:p text:style-name="P6">ΔΙΟΙΚΗΤΙΚΩΝ ΔΙΚΑΣΤΗΡΙΩΝ</text:p>
      <text:p text:style-name="P6">Λ. ΡΙΑΝΚΟΥΡ 87</text:p>
      <text:p text:style-name="P6">Τ.Κ. 115 24 ΑΘΗΝΑ</text:p>
      <text:p text:style-name="P1"><text:span text:style-name="Προεπιλεγμένη_20_γραμματοσειρά"><text:span text:style-name="T6">Email: </text:span></text:span><text:a xlink:type="simple" xlink:href="mailto:peygdd@yahoo.gr" office:target-frame-name="_top" xlink:show="replace" text:style-name="Internet_20_link" text:visited-style-name="Visited_20_Internet_20_Link"><text:span text:style-name="Προεπιλεγμένη_20_γραμματοσειρά"><text:span text:style-name="T1">peygdd@yahoo.gr</text:span></text:span></text:a><text:bookmark text:name="_GoBack"/></text:p>
      <text:p text:style-name="P12"><text:s text:c="45"/></text:p>
      <text:p text:style-name="P17">Γ Ν Ω Σ ΤΟ Π Ο Ι Η Σ Η</text:p>
      <text:p text:style-name="P2"><text:span text:style-name="Προεπιλεγμένη_20_γραμματοσειρά"><text:span text:style-name="T2"><text:s text:c="8"/></text:span></text:span><text:span text:style-name="Προεπιλεγμένη_20_γραμματοσειρά"><text:span text:style-name="T4">Το Δ.Σ. της Π.Ε.Υ.Γ.Δ.Δ. μετά την με αρ. πρωτ. 126/21-2-2020 απόφαση του Δ.Σ. της Ομοσπονδίας Δικαστικών Υπαλλήλων <text:s/>Ελλάδος (Ο.Δ.Υ.Ε) και την απόφαση της γενικής συνέλευσης των υπαλλήλων των Διοικητικών <text:s/>Δικαστηρίων σήμερα 24/2/2020, αποφάσισε τη συνέχιση των δίωρων <text:s/>διακοπών <text:s/>εργασιών από την </text:span></text:span><text:span text:style-name="Προεπιλεγμένη_20_γραμματοσειρά"><text:span text:style-name="T8">Τρίτη 25/2/2020 έως την Παρασκευή 28/2/2020</text:span></text:span><text:span text:style-name="Προεπιλεγμένη_20_γραμματοσειρά"><text:span text:style-name="T5"> </text:span></text:span><text:span text:style-name="Προεπιλεγμένη_20_γραμματοσειρά"><text:span text:style-name="T4">και <text:s/>από ώρα </text:span></text:span><text:span text:style-name="Προεπιλεγμένη_20_γραμματοσειρά"><text:span text:style-name="T3">9:00 π.μ.</text:span></text:span><text:span text:style-name="Προεπιλεγμένη_20_γραμματοσειρά"><text:span text:style-name="T5"> έως</text:span></text:span><text:span text:style-name="Προεπιλεγμένη_20_γραμματοσειρά"><text:span text:style-name="T4"> </text:span></text:span><text:span text:style-name="Προεπιλεγμένη_20_γραμματοσειρά"><text:span text:style-name="T3">11:00 </text:span></text:span><text:span text:style-name="Προεπιλεγμένη_20_γραμματοσειρά"><text:span text:style-name="T5">π.μ., </text:span></text:span><text:span text:style-name="Προεπιλεγμένη_20_γραμματοσειρά"><text:span text:style-name="T4">χωρίς περαιτέρω παράταση του ωραρίου, σε όλες τις δικαστικές υπηρεσίες των Διοικητικών Δικαστηρίων. </text:span></text:span><text:span text:style-name="Προεπιλεγμένη_20_γραμματοσειρά"><text:span text:style-name="T7">Κατά τη διάρκεια των διακοπών εργασίας θα συμμετέχουμε σε Γενικές Συνελεύσεις για ενημέρωση των μελών και χάραξη της περαιτέρω πορείας των κινητοποιήσεων. <text:s/></text:span></text:span></text:p>
      <text:p text:style-name="P2"><text:span text:style-name="Προεπιλεγμένη_20_γραμματοσειρά"><text:span text:style-name="T5"><text:s text:c="7"/><text:tab/></text:span></text:span><text:span text:style-name="Προεπιλεγμένη_20_γραμματοσειρά"><text:span text:style-name="T4">Επειδή, πλέον το πρόβλημα της έλλειψης δικαστικών υπαλλήλων στα Δικαστήρια παραμένει άλυτο με δραματικά αποτελέσματα, οι εναπομείναντες υπάλληλοι καταβάλουν τεράστια προσπάθεια, η οποία στηρίζεται κυρίως στον προσωπικό ζήλο και την επαγγελματική τους συνείδηση, για να τηρηθεί η εύρυθμη λειτουργία των δικαστικών υπηρεσιών.</text:span></text:span></text:p>
      <text:p text:style-name="P7"><text:bookmark text:name="_gjdgxs"/></text:p>
      <text:p text:style-name="P9">ΔΙΕΚΔΙΚΟΥΜΕ</text:p>
      <text:p text:style-name="P10"/>
      <text:p text:style-name="P1"><text:span text:style-name="Προεπιλεγμένη_20_γραμματοσειρά"><text:span text:style-name="T11">✔ </text:span></text:span><text:span text:style-name="Προεπιλεγμένη_20_γραμματοσειρά"><text:span text:style-name="T12">ΔΙΟΡΙΣΜΟΥΣ ΔΙΚΑΣΤΙΚΩΝ ΥΠΑΛΛΗΛΩΝ </text:span></text:span><text:span text:style-name="Προεπιλεγμένη_20_γραμματοσειρά"><text:span text:style-name="T11">✔</text:span></text:span><text:span text:style-name="Προεπιλεγμένη_20_γραμματοσειρά"><text:span text:style-name="T13"> </text:span></text:span><text:span text:style-name="Προεπιλεγμένη_20_γραμματοσειρά"><text:span text:style-name="T12">ΕΠΑΝΑΘΕΣΜΟΘΕΤΗΣΗ ΤΟΥ ΕΠΙΔΟΜΑΤΟΣ ΕΙΔΙΚΩΝ ΣΥΝΘΗΚΩΝ</text:span></text:span></text:p>
      <text:p text:style-name="P4"><text:span text:style-name="Προεπιλεγμένη_20_γραμματοσειρά"><text:span text:style-name="T11">✔</text:span></text:span><text:span text:style-name="Προεπιλεγμένη_20_γραμματοσειρά"><text:span text:style-name="T13"> </text:span></text:span><text:span text:style-name="Προεπιλεγμένη_20_γραμματοσειρά"><text:span text:style-name="T12">ΠΛΗΡΩΜΗ ΥΠΕΡΩΡΙΑΚΗΣ ΑΠΑΣΧΟΛΗΣΗΣ ΓΙΑ ΟΛΟΥΣ ΤΟΥΣ <text:s/></text:span></text:span></text:p>
      <text:p text:style-name="P4"><text:span text:style-name="Προεπιλεγμένη_20_γραμματοσειρά"><text:span text:style-name="T12"><text:s text:c="4"/>ΔΙΚΑΣΤΙΚΟΥΣ ΥΠΑΛΛΗΛΟΥΣ</text:span></text:span></text:p>
      <text:p text:style-name="P4"><text:span text:style-name="Προεπιλεγμένη_20_γραμματοσειρά"><text:span text:style-name="T11">✔</text:span></text:span><text:span text:style-name="Προεπιλεγμένη_20_γραμματοσειρά"><text:span text:style-name="T13"> </text:span></text:span><text:span text:style-name="Προεπιλεγμένη_20_γραμματοσειρά"><text:span text:style-name="T12">ΠΡΟΩΘΗΣΗ ΠΡΟΣ ΨΗΦΙΣΗ ΤΟΥ ΣΧΕΔΙΟΥ ΤΟΥ ΝΕΟΥ ΚΩΔΙΚΑ </text:span></text:span></text:p>
      <text:p text:style-name="P4"><text:span text:style-name="Προεπιλεγμένη_20_γραμματοσειρά"><text:span text:style-name="T12"><text:s text:c="4"/>ΔΙΚΑΣΤΙΚΩΝ ΥΠΑΛΛΗΛΩΝ</text:span></text:span></text:p>
      <text:p text:style-name="P1"><text:span text:style-name="Προεπιλεγμένη_20_γραμματοσειρά"><text:span text:style-name="T11">✔</text:span></text:span><text:span text:style-name="Προεπιλεγμένη_20_γραμματοσειρά"><text:span text:style-name="T13"> </text:span></text:span><text:span text:style-name="Προεπιλεγμένη_20_γραμματοσειρά"><text:span text:style-name="T12">ΠΡΟΠΛΗΡΩΜΗ ΤΗΣ ΔΑΠΑΝΗΣ ΤΩΝ ΜΕΤΑΒΑΤΙΚΩΝ ΕΔΡΩΝ </text:span></text:span></text:p>
      <text:p text:style-name="P1"><text:span text:style-name="Προεπιλεγμένη_20_γραμματοσειρά"><text:span text:style-name="T11">✔</text:span></text:span><text:span text:style-name="Προεπιλεγμένη_20_γραμματοσειρά"><text:span text:style-name="T13"> </text:span></text:span><text:span text:style-name="Προεπιλεγμένη_20_γραμματοσειρά"><text:span text:style-name="T12">ΕΚΣΥΓΧΡΟΝΙΣΜΟΣ ΤΩΝ ΥΛΙΚΟΤΕΧΝΙΚΩΝ ΥΠΟΔΟΜΩΝ </text:span></text:span></text:p>
      <text:p text:style-name="P5"><text:span text:style-name="Προεπιλεγμένη_20_γραμματοσειρά"><text:span text:style-name="T11">✔</text:span></text:span><text:span text:style-name="Προεπιλεγμένη_20_γραμματοσειρά"><text:span text:style-name="T13"> </text:span></text:span><text:span text:style-name="Προεπιλεγμένη_20_γραμματοσειρά"><text:span text:style-name="T12">ΕΠΑΝΑΛΕΙΤΟΥΡΓΙΑ ΤΟΥ ΕΙΔΙΚΟΥ ΛΟΓΑΡΙΑΣΜΟΥ ΑΛΛΗΛΕΓΓΥΗΣ </text:span></text:span></text:p>
      <text:p text:style-name="P5"><text:span text:style-name="Προεπιλεγμένη_20_γραμματοσειρά"><text:span text:style-name="T12"><text:s text:c="4"/>ΤΟΥ ΠΡΩΗΝ ΤΑΜΕΙΟΥ ΑΡΩΓΗΣ</text:span></text:span></text:p>
      <text:p text:style-name="P3"><text:span text:style-name="Προεπιλεγμένη_20_γραμματοσειρά"><text:span text:style-name="T11">✔</text:span></text:span><text:span text:style-name="Προεπιλεγμένη_20_γραμματοσειρά"><text:span text:style-name="T13"> </text:span></text:span><text:span text:style-name="Προεπιλεγμένη_20_γραμματοσειρά"><text:span text:style-name="T12">ΑΥΞΗΣΗ ΤΩΝ ΕΞΟΔΩΝ ΚΙΝΗΣΗΣ ΤΩΝ ΕΠΙΜΕΛΗΤΩΝ</text:span></text:span></text:p>
      <text:p text:style-name="P8"/>
      <text:p text:style-name="P13"><text:s text:c="17"/>Ο Πρόεδρος <text:s text:c="35"/>Η Γενική Γραμματέας</text:p>
      <text:p text:style-name="P13"/>
      <text:p text:style-name="P13"><text:s text:c="15"/>Φώτιος Πέρρος <text:s text:c="28"/>Θεοδώρα Γιαννοπούλου</text:p>
      <text:p text:style-name="P14">ΚΟΙΝΟΠΟΙΗΣΗ:</text:p>
      <text:list xml:id="list5066001541600872306" text:style-name="L1">
        <text:list-header>
          <text:p text:style-name="P18"><text:s text:c="5"/>- Υπουργό Δικαιοσύνης,</text:p>
          <text:p text:style-name="P18"><text:s text:c="5"/>- Υφυπουργό Δικαιοσύνης,</text:p>
          <text:p text:style-name="P18"><text:s text:c="5"/>- Γενικό Γραμματέα Υπουργείου Δικαιοσύνης,</text:p>
        </text:list-header>
      </text:list>
      <text:p text:style-name="P15"><text:s text:c="17"/>- Γενικό Επίτροπο της Επικρατείας των Τακτικών Διοικητικώ<text:span text:style-name="T14">ν</text:span></text:p>
      <text:p text:style-name="P15"><text:s text:c="19"/>Δικαστηρίων,</text:p>
      <text:p text:style-name="P11"><text:span text:style-name="Προεπιλεγμένη_20_γραμματοσειρά"><text:span text:style-name="T10"><text:s text:c="16"/>- <text:s/>Ο.Δ.Υ.Ε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l" fo:country="G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Βασικό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Βασικό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Βασικό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Βασικό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Βασικό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Βασικό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Βασικό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Βασικό" style:next-style-name="Standard" style:class="chapter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Subtitle" style:family="paragraph" style:parent-style-name="Βασικό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Παράγραφος_20_λίστας" style:display-name="Παράγραφος λίστας" style:family="paragraph" style:parent-style-name="Βασικό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Προεπιλεγμένη_20_γραμματοσειρά" style:display-name="Προεπιλεγμένη γραμματοσειρά" style:family="text"/>
    <style:style style:name="ListLabel_20_1" style:display-name="ListLabel 1" style:family="text">
      <style:text-properties fo:color="#0000f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3.175cm" fo:margin-right="2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peygd</meta:initial-creator>
    <meta:creation-date>2020-02-24T19:10:00Z</meta:creation-date>
    <dc:date>2020-02-24T22:08:23.797000000</dc:date>
    <meta:editing-cycles>13</meta:editing-cycles>
    <meta:editing-duration>PT14M5S</meta:editing-duration>
    <meta:document-statistic meta:table-count="0" meta:image-count="0" meta:object-count="0" meta:page-count="1" meta:paragraph-count="30" meta:word-count="258" meta:character-count="2119" meta:non-whitespace-character-count="1579"/>
    <meta:template xlink:type="simple" xlink:actuate="onRequest" xlink:title="" xlink:href="../../../Downloads/ΑΝΑΚΟΙΝΩΣΗ%20ΓΙΑ%20%20συνεχιση%20των%20ΣΤΑΣΕΩΝ%20%202%20(1).odt/Normal"/>
  </office:meta>
</office:document-meta>
</file>