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3pt" style:font-weight-asian="bold" style:font-name-complex="Verdana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Βασικό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5" style:family="paragraph" style:parent-style-name="Βασικό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master-page-name="MP0">
      <style:paragraph-properties fo:margin-top="0cm" fo:margin-bottom="0cm" style:contextual-spacing="false" fo:line-height="100%" style:page-number="1" fo:break-before="page"/>
      <style:text-properties fo:font-size="13pt" fo:font-weight="bold" style:font-size-asian="13pt" style:font-weight-asian="bold" style:font-size-complex="13pt"/>
    </style:style>
    <style:style style:name="P17" style:family="paragraph" style:parent-style-name="Παράγραφος_20_λίστας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24pt" style:font-weight-asian="bold" style:font-name-complex="Arial" style:font-size-complex="2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fo:color="#000000" style:font-name="Noto Sans Symbols" fo:font-size="13pt" style:font-name-asian="Noto Sans Symbols" style:font-size-asian="13pt" style:font-name-complex="Noto Sans Symbols" style:font-size-complex="13pt"/>
    </style:style>
    <style:style style:name="T9" style:family="text">
      <style:text-properties fo:color="#000000" style:font-name="Verdana" fo:font-size="13pt" fo:font-weight="bold" style:font-name-asian="Verdana" style:font-size-asian="13pt" style:font-weight-asian="bold" style:font-name-complex="Verdana" style:font-size-complex="13pt"/>
    </style:style>
    <style:style style:name="T10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1" style:family="text">
      <style:text-properties officeooo:rsid="0019c249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 text:c="5"/>ΠΑΝΕΛΛΗΝΙΑ ΕΝΩΣΗ <text:s text:c="20"/>ΑΘΗΝΑ 11/2/2020</text:p>
      <text:p text:style-name="P1">ΥΠΑΛΛΗΛΩΝ ΓΡΑΜΜΑΤΕΙΑΣ <text:s text:c="14"/><text:span text:style-name="T11">Αρ. Πρωτ.: 164</text:span> <text:s text:c="31"/></text:p>
      <text:p text:style-name="P1">ΔΙΟΙΚΗΤΙΚΩΝ ΔΙΚΑΣΤΗΡΙΩΝ</text:p>
      <text:p text:style-name="P1">Λ. ΡΙΑΝΚΟΥΡ 87</text:p>
      <text:p text:style-name="P1">Τ.Κ. 115 24 ΑΘΗΝΑ</text:p>
      <text:p text:style-name="P2"><text:span text:style-name="Προεπιλεγμένη_20_γραμματοσειρά"><text:span text:style-name="T1">Email: </text:span></text:span><text:a xlink:type="simple" xlink:href="mailto:peygdd@yahoo.gr" office:target-frame-name="_top" xlink:show="replace"><text:span text:style-name="Προεπιλεγμένη_20_γραμματοσειρά"><text:span text:style-name="T2">peygdd@yahoo.gr</text:span></text:span></text:a></text:p>
      <text:p text:style-name="P4"><text:s text:c="45"/></text:p>
      <text:p text:style-name="P10"><text:span text:style-name="Προεπιλεγμένη_20_γραμματοσειρά"><text:span text:style-name="T3">ΑΝΑΚΟΙΝΩΣΗ</text:span></text:span></text:p>
      <text:p text:style-name="P3"><text:span text:style-name="Προεπιλεγμένη_20_γραμματοσειρά"><text:span text:style-name="T4"><text:s text:c="8"/></text:span></text:span><text:span text:style-name="Προεπιλεγμένη_20_γραμματοσειρά"><text:span text:style-name="T6">Το Δ.Σ. της Π.Ε.Υ.Γ.Δ.Δ. μετά την απόφαση του Δ.Σ. της Ομοσπονδίας Δικαστικών Υπαλλήλων <text:s/>Ελλάδος (Ο.Δ.Υ.Ε) και την απόφαση της συνέλευσης των δικαστικών υπαλλήλων της ΑΘΗΝΑΣ, αποφάσισε να πραγματοποιηθεί δίωρη διακοπή εργασιών <text:s/>από την </text:span></text:span><text:span text:style-name="Προεπιλεγμένη_20_γραμματοσειρά"><text:span text:style-name="T5">Τρίτη 11/2/2020 <text:s/>έως την Παρασκευή 14/2/2020,</text:span></text:span><text:span text:style-name="Προεπιλεγμένη_20_γραμματοσειρά"><text:span text:style-name="T4"> από ώρα </text:span></text:span><text:span text:style-name="Προεπιλεγμένη_20_γραμματοσειρά"><text:span text:style-name="T5">9:00 έως</text:span></text:span><text:span text:style-name="Προεπιλεγμένη_20_γραμματοσειρά"><text:span text:style-name="T4"> </text:span></text:span><text:span text:style-name="Προεπιλεγμένη_20_γραμματοσειρά"><text:span text:style-name="T5">11:00, χωρίς περαιτέρω παράταση του ωραρίου, </text:span></text:span><text:span text:style-name="Προεπιλεγμένη_20_γραμματοσειρά"><text:span text:style-name="T6">προκειμένου να πραγματοποιηθούν συνελεύσεις, σύμφωνα με τα αιτήματα της με αρ. πρωτ. 116/5-2-2020 ανακοίνωσης της Ο.Δ.Υ.Ε.</text:span></text:span></text:p>
      <text:p text:style-name="P3"><text:span text:style-name="Προεπιλεγμένη_20_γραμματοσειρά"><text:span text:style-name="T7"><text:s text:c="7"/><text:tab/></text:span></text:span><text:span text:style-name="Προεπιλεγμένη_20_γραμματοσειρά"><text:span text:style-name="T6">Επειδή, πλέον το πρόβλημα της έλλειψης δικαστικών υπαλλήλων στα Δικαστήρια παραμένει άλυτο με δραματικά αποτελέσματα, οι εναπομείναντες υπάλληλοι καταβάλουν τεράστια προσπάθεια, η οποία στηρίζεται κυρίως στον προσωπικό ζήλο και την επαγγελματική τους συνείδηση, για να τηρηθεί η εύρυθμη λειτουργία των δικαστικών υπηρεσιών.</text:span></text:span></text:p>
      <text:p text:style-name="P3"><text:span text:style-name="Προεπιλεγμένη_20_γραμματοσειρά"><text:span text:style-name="T6"><text:s text:c="3"/><text:tab/>Το οξυμένο πρόβλημα της ελλιπούς συντήρησης των κτιριακών εγκαταστάσεων, των Διοικητικών Δικαστηρίων της Αθήνας με ότι αυτό συνεπάγεται.</text:span></text:span></text:p>
      <text:p text:style-name="P5"><text:bookmark text:name="_GoBack"/><text:bookmark text:name="_gjdgxs"/></text:p>
      <text:p text:style-name="P6">ΔΙΕΚΔΙΚΟΥΜΕ</text:p>
      <text:p text:style-name="P7"/>
      <text:p text:style-name="P2"><text:span text:style-name="Προεπιλεγμένη_20_γραμματοσειρά"><text:span text:style-name="T8">✔ </text:span></text:span><text:span text:style-name="Προεπιλεγμένη_20_γραμματοσειρά"><text:span text:style-name="T9">ΔΙΟΡΙΣΜΟΥΣ ΔΙΚΑΣΤΙΚΩΝ ΥΠΑΛΛΗΛΩΝ. </text:span></text:span><text:span text:style-name="Προεπιλεγμένη_20_γραμματοσειρά"><text:span text:style-name="T8">✔</text:span></text:span><text:span text:style-name="Προεπιλεγμένη_20_γραμματοσειρά"><text:span text:style-name="T10"> </text:span></text:span><text:span text:style-name="Προεπιλεγμένη_20_γραμματοσειρά"><text:span text:style-name="T9">ΕΠΑΝΑΘΕΣΜΟΘΕΤΗΣΗ ΤΟΥ ΕΠΙΔΟΜΑΤΟΣ ΕΙΔΙΚΩΝ ΣΥΝΘΗΚΩΝ.</text:span></text:span></text:p>
      <text:p text:style-name="P2"><text:span text:style-name="Προεπιλεγμένη_20_γραμματοσειρά"><text:span text:style-name="T8">✔</text:span></text:span><text:span text:style-name="Προεπιλεγμένη_20_γραμματοσειρά"><text:span text:style-name="T10"> </text:span></text:span><text:span text:style-name="Προεπιλεγμένη_20_γραμματοσειρά"><text:span text:style-name="T9">ΠΛΗΡΩΜΗ ΥΠΕΡΩΡΙΑΚΗΣ ΑΠΑΣΧΟΛΗΣΗΣ ΓΙΑ ΟΛΟΥΣ ΤΟΥΣ ΔΙΚΑΣΤΙΚΟΥΣ ΥΠΑΛΛΗΛΟΥΣ.</text:span></text:span></text:p>
      <text:p text:style-name="P2"><text:span text:style-name="Προεπιλεγμένη_20_γραμματοσειρά"><text:span text:style-name="T8">✔</text:span></text:span><text:span text:style-name="Προεπιλεγμένη_20_γραμματοσειρά"><text:span text:style-name="T10"> </text:span></text:span><text:span text:style-name="Προεπιλεγμένη_20_γραμματοσειρά"><text:span text:style-name="T9">ΠΡΟΩΘΗΣΗ ΠΡΟΣ ΨΗΦΙΣΗ ΤΟΥ ΣΧΕΔΙΟΥ ΤΟΥ ΝΕΟΥ ΚΩΔΙΚΑ ΔΙΚΑΣΤΙΚΩΝ ΥΠΑΛΛΗΛΩΝ.</text:span></text:span></text:p>
      <text:p text:style-name="P2"><text:span text:style-name="Προεπιλεγμένη_20_γραμματοσειρά"><text:span text:style-name="T8">✔</text:span></text:span><text:span text:style-name="Προεπιλεγμένη_20_γραμματοσειρά"><text:span text:style-name="T10"> </text:span></text:span><text:span text:style-name="Προεπιλεγμένη_20_γραμματοσειρά"><text:span text:style-name="T9">ΔΙΕΞΑΓΩΓΗ ΣΕΜΙΝΑΡΙΩΝ ΕΠΙΜΟΡΦΩΣΗΣ ΓΙΑ ΟΛΟΥΣ ΤΟΥΣ ΔΙΚΑΣΤΙΚΟΥΣ ΥΠΑΛΛΗΛΟΥΣ. </text:span></text:span></text:p>
      <text:p text:style-name="P2"><text:span text:style-name="Προεπιλεγμένη_20_γραμματοσειρά"><text:span text:style-name="T8">✔</text:span></text:span><text:span text:style-name="Προεπιλεγμένη_20_γραμματοσειρά"><text:span text:style-name="T10"> </text:span></text:span><text:span text:style-name="Προεπιλεγμένη_20_γραμματοσειρά"><text:span text:style-name="T9">ΑΝΑΝΕΩΣΗ ΤΗΣ ΣΥΜΒΑΣΗΣ ΣΥΝΤΗΡΗΣΗΣ ΤΩΝ ΔΙΟΙΚΗΤΙΚΩΝ ΔΙΚΑΣΤΗΡΙΩΝ ΤΗΣ ΑΘΗΝΑΣ.</text:span></text:span></text:p>
      <text:p text:style-name="P8"><text:span text:style-name="Προεπιλεγμένη_20_γραμματοσειρά"><text:span text:style-name="T8">✔</text:span></text:span><text:span text:style-name="Προεπιλεγμένη_20_γραμματοσειρά"><text:span text:style-name="T10"> </text:span></text:span><text:span text:style-name="Προεπιλεγμένη_20_γραμματοσειρά"><text:span text:style-name="T9">ΕΠΑΝΑΛΕΙΤΟΥΡΓΙΑ ΤΟΥ ΕΙΔΙΚΟΥ ΛΟΓΑΡΙΑΣΜΟΥ ΑΛΛΗΛΕΓΓΥΗΣ ΤΟΥ ΠΡΩΗΝ ΤΑΜΕΙΟΥ ΑΡΩΓΗΣ.</text:span></text:span></text:p>
      <text:p text:style-name="P8"><text:span text:style-name="Προεπιλεγμένη_20_γραμματοσειρά"><text:span text:style-name="T8">✔</text:span></text:span><text:span text:style-name="Προεπιλεγμένη_20_γραμματοσειρά"><text:span text:style-name="T10"> </text:span></text:span><text:span text:style-name="Προεπιλεγμένη_20_γραμματοσειρά"><text:span text:style-name="T9">ΑΥΞΗΣΗ ΤΩΝ ΕΞΟΔΩΝ ΚΙΝΗΣΗΣ ΤΩΝ ΕΠΙΜΕΛΗΤΩΝ.</text:span></text:span></text:p>
      <text:p text:style-name="P9"/>
      <text:p text:style-name="P11"><text:s text:c="11"/></text:p>
      <text:p text:style-name="P12"><text:s text:c="17"/>Ο Πρόεδρος <text:s text:c="35"/>Η Γενική Γραμματέας</text:p>
      <text:p text:style-name="P12"/>
      <text:p text:style-name="P12"><text:s text:c="15"/>Φώτιος Πέρρος <text:s text:c="28"/>Θεοδώρα Γιαννοπούλου</text:p>
      <text:p text:style-name="P12"><text:soft-page-break/></text:p>
      <text:p text:style-name="P12"/>
      <text:p text:style-name="P14">ΚΟΙΝΟΠΟΙΗΣΗ:</text:p>
      <text:p text:style-name="P14"/>
      <text:list xml:id="list1734973069278376725" text:style-name="L1">
        <text:list-header>
          <text:p text:style-name="P17">- Υπουργό Δικαιοσύνης,</text:p>
          <text:p text:style-name="P17">- Υφυπουργό Δικαιοσύνης,</text:p>
          <text:p text:style-name="P17">- <text:s/>Γενικό Γραμματέα. Υπουργείου Δικαιοσύνης,</text:p>
        </text:list-header>
      </text:list>
      <text:p text:style-name="P15"><text:s text:c="6"/><text:tab/>- Γενικό Επίτροπο της Επικρατείας των Τακτικών Διοικητικών Δικαστηρίων,</text:p>
      <text:p text:style-name="P13"><text:span text:style-name="Προεπιλεγμένη_20_γραμματοσειρά"><text:span text:style-name="T1"><text:s text:c="6"/><text:tab/>- Ο.Δ.Υ.Ε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/>
    </style:style>
    <style:style style:name="Heading_20_1" style:display-name="Heading 1" style:family="paragraph" style:parent-style-name="Βασικό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Βασικό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Βασικό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Βασικό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Βασικό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Βασικό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Βασικό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Λεζάντα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Βασικό" style:next-style-name="Standard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Βασικό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Παράγραφος_20_λίστας" style:display-name="Παράγραφος λίστας" style:family="paragraph" style:parent-style-name="Βασικό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Προεπιλεγμένη_20_γραμματοσειρά" style:display-name="Προεπιλεγμένη γραμματοσειρά" style:family="text"/>
    <style:style style:name="ListLabel_20_1" style:display-name="ListLabel 1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3.175cm" fo:margin-right="2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peygd</meta:initial-creator>
    <meta:creation-date>2020-02-11T06:39:00Z</meta:creation-date>
    <dc:date>2020-02-11T14:16:39.986171341</dc:date>
    <meta:print-date>2020-02-11T06:36:00Z</meta:print-date>
    <meta:editing-cycles>7</meta:editing-cycles>
    <meta:editing-duration>PT13M</meta:editing-duration>
    <meta:document-statistic meta:table-count="0" meta:image-count="0" meta:object-count="0" meta:page-count="2" meta:paragraph-count="28" meta:word-count="248" meta:character-count="2095" meta:non-whitespace-character-count="1615"/>
    <meta:template xlink:type="simple" xlink:actuate="onRequest" xlink:title="" xlink:href="../../Λήψεις/ΑΝΑΚΟΙΝΩΣΗ%20ΓΙΑ%20ΣΤΑΣΗ%202%20(2).odt/Normal"/>
  </office:meta>
</office:document-meta>
</file>