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swiss"/>
    <style:font-face style:name="Noto Sans Symbols" svg:font-family="'Noto Sans Symbols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Arial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Arial" fo:font-weight="bold" style:font-weight-asian="bold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color="#0000ff" style:font-name="Arial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6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/>
    </style:style>
    <style:style style:name="P8" style:family="paragraph" style:parent-style-name="Standard">
      <style:paragraph-properties fo:line-height="100%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/>
    </style:style>
    <style:style style:name="P12" style:family="paragraph" style:parent-style-name="Standard">
      <style:paragraph-properties fo:text-align="start" style:justify-single-word="false"/>
      <style:text-properties style:font-name="Arial"/>
    </style:style>
    <style:style style:name="P13" style:family="paragraph" style:parent-style-name="Standard" style:master-page-name="Standard">
      <style:paragraph-properties fo:margin-top="0cm" fo:margin-bottom="0cm" style:contextual-spacing="false" fo:line-height="100%" style:page-number="1"/>
      <style:text-properties style:font-name="Arial" fo:font-size="12pt" fo:font-weight="bold" style:font-size-asian="12pt" style:font-weight-asian="bold" style:font-size-complex="12pt"/>
    </style:style>
    <style:style style:name="P14" style:family="paragraph" style:parent-style-name="Standard" style:list-style-name="WWNum1">
      <style:paragraph-properties fo:margin-left="1.27cm" fo:margin-right="0cm" fo:margin-top="0cm" fo:margin-bottom="0cm" style:contextual-spacing="false" fo:line-height="115%" fo:text-align="justify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Calibri2" style:font-size-asian="12pt" style:font-style-asian="normal" style:font-weight-asian="bold" style:font-name-complex="Calibri2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name-asian="Arial1" style:font-size-asian="12pt" style:font-weight-asian="bold" style:font-name-complex="Arial1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name-asian="Arial1" style:font-size-asian="12pt" style:font-name-complex="Arial1" style:font-size-complex="12pt"/>
    </style:style>
    <style:style style:name="T5" style:family="text">
      <style:text-properties fo:color="#0000ff" style:font-name="Arial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8" style:family="text">
      <style:text-properties style:text-position="super 58%" fo:font-size="12pt" style:font-name-asian="Arial1" style:font-size-asian="12pt" style:font-name-complex="Arial1" style:font-size-complex="12pt"/>
    </style:style>
    <style:style style:name="T9" style:family="text">
      <style:text-properties style:font-name="Arial" fo:font-size="12pt" fo:font-weight="bold" style:font-size-asian="12pt" style:font-weight-asian="bold" style:font-size-complex="12pt"/>
    </style:style>
    <style:style style:name="T10" style:family="text">
      <style:text-properties officeooo:rsid="000400d5"/>
    </style:style>
    <style:style style:name="T11" style:family="text">
      <style:text-properties officeooo:rsid="0006faf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>ΠΑΝΕΛΛΗΝΙΑ ΕΝΩΣΗ <text:s text:c="57"/>ΑΘΗΝΑ 17/1/2020</text:p>
      <text:p text:style-name="P2">ΥΠΑΛΛΗΛΩΝ ΓΡΑΜΜΑΤΕΙΑΣ <text:s text:c="45"/>Αρ. Πρωτ.: 161 </text:p>
      <text:p text:style-name="P2">ΔΙΟΙΚΗΤΗΤΙΚΩΝ ΔΙΚΑΣΤΗΡΙΩΝ</text:p>
      <text:p text:style-name="P2">Λ. ΡΙΑΝΚΟΥΡ 87</text:p>
      <text:p text:style-name="P2">Τ.Κ. 115 24 ΑΘΗΝΑ</text:p>
      <text:p text:style-name="P1"><text:span text:style-name="T9">Email: </text:span><text:a xlink:type="simple" xlink:href="mailto:peygdd@yahoo.gr" text:style-name="ListLabel_20_10" text:visited-style-name="ListLabel_20_10"><text:span text:style-name="T5">peygdd@yahoo.gr</text:span></text:a></text:p>
      <text:p text:style-name="P5"/>
      <text:p text:style-name="P5"/>
      <text:p text:style-name="P5"/>
      <text:p text:style-name="P2"/>
      <text:p text:style-name="P4"/>
      <text:p text:style-name="P12"><text:span text:style-name="T6"><text:s text:c="36"/></text:span><text:span text:style-name="T7">Γ Ν Ω Σ ΤΟ Π Ο Ι Η Σ Η</text:span></text:p>
      <text:p text:style-name="P6"/>
      <text:p text:style-name="P7"><text:span text:style-name="T3"><text:s text:c="14"/></text:span><text:span text:style-name="T4">Το Δ.Σ. της Π.Ε.Υ.Γ.Δ.Δ. σε έκτακτη συνεδρίαση την 17</text:span><text:span text:style-name="T8">η</text:span><text:span text:style-name="T4"> Ιανουαρίου 2020, μετά από πρόταση των υπηρετούντων δικαστικών υπαλλήλων του </text:span><text:span text:style-name="T2">Διοικητικού Πρωτοδικείου Μυτιλήνης</text:span><text:span text:style-name="T4">, αποφάσισε τετράωρες επαναλαμβανόμενες στάσεις εργασίας στις </text:span><text:span text:style-name="T2">22 &amp; 23 Ιανουαρίου 2020</text:span><text:span text:style-name="T4">, από ώρα </text:span><text:span text:style-name="T2">11:00 π.μ. <text:s/>έως και <text:s/>το πέρας του ωραρίου, <text:s/></text:span><text:span text:style-name="T4">για το ζήτημα του μεταναστευτικού – προσφυγικού, <text:s/>το οποίο <text:s/>πέραν <text:s/>των κοινωνικών συνεπειών για το δικαστήριο έχει επιφέρει τεράστιο όγκο δικαστηριακής ύλης στις ήδη υποστελεχωμένες υπηρεσίες.</text:span></text:p>
      <text:p text:style-name="P10"><text:s text:c="13"/>Καλούμε τους εργαζόμενους να συμμετ<text:span text:style-name="T11">έ</text:span>χουν στη συγκέντρωση την Τετάρτη 22 Ιανουαρίου 2020, στο Δημοτικό Θέατρο Μυτιλήνης και ώρα 12:00.</text:p>
      <text:p text:style-name="P8"/>
      <text:p text:style-name="P8"/>
      <text:p text:style-name="P11"><text:span text:style-name="T6"><text:s text:c="17"/></text:span><text:span text:style-name="T1">Ο Πρόεδρος <text:s text:c="43"/>Η Γενική Γραμματέας</text:span></text:p>
      <text:p text:style-name="P9"/>
      <text:p text:style-name="P9"><text:s text:c="15"/>Φώτιος Πέρρος <text:s text:c="40"/>Θεοδώρα Γιαννοπούλου</text:p>
      <text:p text:style-name="P9"/>
      <text:p text:style-name="P9"/>
      <text:p text:style-name="P3">ΚΟΙΝΟΠΟΙΗΣΗ:</text:p>
      <text:list xml:id="list1996100563558997985" text:style-name="WWNum1">
        <text:list-item>
          <text:p text:style-name="P14">Υπουργό Δικαιοσύνης,</text:p>
        </text:list-item>
        <text:list-item>
          <text:p text:style-name="P14">Γεν<text:span text:style-name="T10">ικό</text:span> Γραμ<text:span text:style-name="T10">ματέα</text:span> Υπουργείου Δικαιοσύνης,</text:p>
        </text:list-item>
        <text:list-item>
          <text:p text:style-name="P14">Γενικό Επίτροπο της Επικρατείας των Τακτικών Διοικητικών Δικαστηρίων,</text:p>
        </text:list-item>
        <text:list-item>
          <text:p text:style-name="P14">Προϊσταμένη <text:s/>Πρόεδρο Διοικητικού Εφετείου Πειραιά, </text:p>
        </text:list-item>
        <text:list-item>
          <text:p text:style-name="P14">Πρόεδρο Διοικητικού Πρωτοδικείου Μυτιλήνης,</text:p>
        </text:list-item>
        <text:list-item>
          <text:p text:style-name="P14">ΟΔΥΕ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 style:font-family-generic="swiss"/>
    <style:font-face style:name="Noto Sans Symbols" svg:font-family="'Noto Sans Symbols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l" fo:country="GR" style:letter-kerning="false" style:font-name-asian="Calibri2" style:font-size-asian="11pt" style:language-asian="zh" style:country-asian="CN" style:font-name-complex="Calibri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l" fo:country="GR" style:letter-kerning="fals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font-size="12pt" fo:font-weight="bold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color="#0000ff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.175cm" fo:margin-right="1.748cm" style:writing-mode="lr-tb" style:layout-grid-color="#c0c0c0" style:layout-grid-lines="271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dc:date>2020-01-20T20:41:25.769000000</dc:date>
    <meta:editing-duration>PT5M10S</meta:editing-duration>
    <meta:editing-cycles>3</meta:editing-cycles>
    <meta:document-statistic meta:table-count="0" meta:image-count="0" meta:object-count="0" meta:page-count="1" meta:paragraph-count="18" meta:word-count="158" meta:character-count="1388" meta:non-whitespace-character-count="964"/>
  </office:meta>
</office:document-meta>
</file>