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ora" svg:font-family="Lor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Black1" svg:font-family="'Arial Black'"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ora1" svg:font-family="Lor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style>
    <style:style style:name="P3" style:family="paragraph" style:parent-style-name="Standard">
      <style:paragraph-properties>
        <style:tab-stops>
          <style:tab-stop style:position="5.794cm"/>
        </style:tab-stops>
      </style:paragraph-properties>
      <style:text-properties style:font-name="Arial" fo:font-weight="bold" style:font-weight-asian="bold"/>
    </style:style>
    <style:style style:name="P4" style:family="paragraph" style:parent-style-name="Standard">
      <style:paragraph-properties fo:text-align="justify" style:justify-single-word="false"/>
      <style:text-properties style:font-name="Arial" fo:font-weight="bold" style:font-weight-asian="bold"/>
    </style:style>
    <style:style style:name="P5" style:family="paragraph" style:parent-style-name="Standard">
      <style:text-properties style:font-name="Arial" fo:font-weight="bold" officeooo:paragraph-rsid="0020e73c" style:font-weight-asian="bold"/>
    </style:style>
    <style:style style:name="P6"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style:font-size-asian="24pt" style:font-weight-asian="bold" style:font-size-complex="24pt"/>
    </style:style>
    <style:style style:name="P7"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size-complex="16pt"/>
    </style:style>
    <style:style style:name="P8" style:family="paragraph" style:parent-style-name="Standard">
      <style:text-properties style:font-name="Arial" fo:font-size="16pt" style:text-underline-style="solid" style:text-underline-width="auto" style:text-underline-color="font-color" style:font-size-asian="16pt" style:font-size-complex="16pt"/>
    </style:style>
    <style:style style:name="P9" style:family="paragraph" style:parent-style-name="Standard">
      <style:text-properties style:font-name="Arial" fo:font-size="16pt" style:font-size-asian="16pt" style:font-size-complex="16pt"/>
    </style:style>
    <style:style style:name="P10" style:family="paragraph" style:parent-style-name="Standard">
      <style:paragraph-properties fo:text-align="justify" style:justify-single-word="false"/>
      <style:text-properties style:font-name="Arial" fo:font-size="16pt" style:font-size-asian="16pt" style:font-size-complex="16pt"/>
    </style:style>
    <style:style style:name="P11" style:family="paragraph" style:parent-style-name="Standard">
      <style:paragraph-properties fo:text-align="center" style:justify-single-word="false"/>
      <style:text-properties style:font-name="Arial" fo:font-size="16pt" style:font-size-asian="16pt" style:font-size-complex="16pt"/>
    </style:style>
    <style:style style:name="P12" style:family="paragraph" style:parent-style-name="Standard">
      <style:paragraph-properties fo:text-align="center" style:justify-single-word="false"/>
      <style:text-properties style:font-name="Arial" fo:font-size="16pt" fo:font-weight="bold" style:font-size-asian="16pt" style:font-weight-asian="bold" style:font-size-complex="16pt"/>
    </style:style>
    <style:style style:name="P13" style:family="paragraph" style:parent-style-name="Standard">
      <style:paragraph-properties fo:text-align="justify" style:justify-single-word="false"/>
      <style:text-properties style:font-name="Arial"/>
    </style:style>
    <style:style style:name="P14" style:family="paragraph" style:parent-style-name="Standard">
      <loext:graphic-properties draw:fill="solid" draw:fill-color="#ffffff"/>
      <style:paragraph-properties fo:text-align="justify" style:justify-single-word="false" fo:background-color="#ffffff"/>
      <style:text-properties style:font-name="Arial"/>
    </style:style>
    <style:style style:name="P15" style:family="paragraph" style:parent-style-name="Standard">
      <style:paragraph-properties fo:text-align="justify" style:justify-single-word="false"/>
      <style:text-properties style:font-name="Arial" fo:font-size="14pt" style:font-size-asian="14pt" style:font-size-complex="14pt"/>
    </style:style>
    <style:style style:name="P16" style:family="paragraph" style:parent-style-name="Standard">
      <style:paragraph-properties fo:text-align="justify" style:justify-single-word="false"/>
      <style:text-properties style:font-name="Arial" fo:font-size="14pt" fo:font-weight="bold" style:font-size-asian="14pt" style:font-weight-asian="bold" style:font-size-complex="14pt"/>
    </style:style>
    <style:style style:name="P17" style:family="paragraph" style:parent-style-name="Standard">
      <style:paragraph-properties fo:text-align="justify" style:justify-single-word="false"/>
      <style:text-properties style:font-name="Arial" fo:font-size="18pt" fo:font-weight="bold" style:font-size-asian="18pt" style:font-weight-asian="bold" style:font-size-complex="18pt"/>
    </style:style>
    <style:style style:name="P18" style:family="paragraph" style:parent-style-name="Standard">
      <style:paragraph-properties fo:text-align="center" style:justify-single-word="false"/>
      <style:text-properties style:font-name="Arial" fo:font-size="18pt" style:text-underline-style="solid" style:text-underline-width="auto" style:text-underline-color="font-color" fo:font-weight="bold" style:font-size-asian="18pt" style:font-weight-asian="bold" style:font-size-complex="18pt"/>
    </style:style>
    <style:style style:name="P19" style:family="paragraph" style:parent-style-name="Standard">
      <style:paragraph-properties fo:text-align="center" style:justify-single-word="false"/>
      <style:text-properties style:font-name="Arial" fo:font-size="22pt" style:text-underline-style="solid" style:text-underline-width="auto" style:text-underline-color="font-color" fo:font-weight="bold" style:font-size-asian="22pt" style:font-weight-asian="bold" style:font-size-complex="22pt"/>
    </style:style>
    <style:style style:name="P20" style:family="paragraph" style:parent-style-name="Standard">
      <style:paragraph-properties fo:text-align="justify" style:justify-single-word="false"/>
      <style:text-properties style:font-name="Arial" fo:font-size="12pt" style:font-size-asian="12pt" style:font-size-complex="12pt"/>
    </style:style>
    <style:style style:name="P21" style:family="paragraph" style:parent-style-name="Standard">
      <loext:graphic-properties draw:fill="solid" draw:fill-color="#ffffff"/>
      <style:paragraph-properties fo:text-align="justify" style:justify-single-word="false" fo:background-color="#ffffff"/>
      <style:text-properties style:font-name="Arial" fo:font-size="12pt" style:font-size-asian="12pt" style:font-size-complex="12pt"/>
    </style:style>
    <style:style style:name="P22" style:family="paragraph" style:parent-style-name="Standard">
      <loext:graphic-properties draw:fill="solid" draw:fill-color="#ffffff"/>
      <style:paragraph-properties fo:text-align="justify" style:justify-single-word="false" fo:background-color="#ffffff"/>
      <style:text-properties fo:color="#000000" style:font-name="Arial" fo:font-size="14pt" style:font-size-asian="14pt" style:font-size-complex="14pt"/>
    </style:style>
    <style:style style:name="P23" style:family="paragraph" style:parent-style-name="Standard">
      <style:paragraph-properties fo:margin-top="0.494cm" fo:margin-bottom="0.635cm" loext:contextual-spacing="false" fo:line-height="100%" fo:text-align="center" style:justify-single-word="false"/>
      <style:text-properties fo:color="#000000" style:font-name="Arial" fo:font-size="14pt" style:text-underline-style="solid" style:text-underline-width="auto" style:text-underline-color="font-color" fo:font-weight="bold" style:font-name-asian="Lora1" style:font-size-asian="14pt" style:font-weight-asian="bold" style:font-name-complex="Lora1" style:font-size-complex="14pt"/>
    </style:style>
    <style:style style:name="P24" style:family="paragraph" style:parent-style-name="Standard">
      <style:paragraph-properties fo:margin-left="-0.25cm" fo:margin-right="0cm" fo:text-indent="0.25cm" style:auto-text-indent="false"/>
      <style:text-properties style:font-name="Arial"/>
    </style:style>
    <style:style style:name="P25" style:family="paragraph" style:parent-style-name="Standard">
      <style:paragraph-properties fo:margin-left="1.27cm" fo:margin-right="0cm" fo:margin-top="0cm" fo:margin-bottom="0cm" loext:contextual-spacing="false" fo:line-height="100%" fo:text-align="justify" style:justify-single-word="false" fo:keep-together="auto" fo:orphans="2" fo:widows="2" fo:text-indent="-1.27cm" style:auto-text-indent="false" fo:padding="0cm"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26" style:family="paragraph" style:parent-style-name="Standard" style:master-page-name="Standard">
      <style:paragraph-properties style:page-number="1"/>
      <style:text-properties style:font-name="Arial" fo:font-weight="bold" style:font-weight-asian="bold"/>
    </style:style>
    <style:style style:name="P27" style:family="paragraph" style:parent-style-name="Standard">
      <style:text-properties fo:color="#000000" style:font-name="Arial" fo:font-weight="bold" fo:background-color="#ffffff" style:font-name-asian="Arial Black1" style:font-weight-asian="bold" style:font-name-complex="Arial Black1"/>
    </style:style>
    <style:style style:name="P28" style:family="paragraph" style:parent-style-name="Standard">
      <style:paragraph-properties fo:text-align="justify" style:justify-single-word="false"/>
      <style:text-properties style:font-name="Arial" fo:font-size="15pt" fo:font-weight="bold" style:font-size-asian="15pt" style:font-weight-asian="bold" style:font-size-complex="15pt"/>
    </style:style>
    <style:style style:name="P29" style:family="paragraph" style:parent-style-name="Standard" style:list-style-name="WWNum1">
      <style:paragraph-properties fo:margin-left="1.27cm" fo:margin-right="0cm" fo:margin-top="0cm" fo:margin-bottom="0cm" loext:contextual-spacing="false" fo:line-height="100%" fo:text-align="justify" style:justify-single-word="false" fo:keep-together="auto" fo:orphans="2" fo:widows="2" fo:text-indent="-0.635cm" style:auto-text-indent="false" fo:padding="0cm" fo:border="none" fo:keep-with-next="auto"/>
      <style:text-properties style:font-name="Arial"/>
    </style:style>
    <style:style style:name="P30" style:family="paragraph" style:parent-style-name="Standard" style:list-style-name="WWNum1">
      <style:paragraph-properties fo:margin-left="1.27cm" fo:margin-right="0cm" fo:margin-top="0cm" fo:margin-bottom="0cm" loext: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1" style:family="paragraph" style:parent-style-name="Standard" style:list-style-name="WWNum2">
      <loext:graphic-properties draw:fill="solid" draw:fill-color="#ffffff"/>
      <style:paragraph-properties fo:margin-left="1.27cm" fo:margin-right="0cm" fo:margin-top="0cm" fo:margin-bottom="0.353cm" loext:contextual-spacing="false" fo:line-height="115%" fo:text-align="justify" style:justify-single-word="false" fo:text-indent="-0.635cm" style:auto-text-indent="false" fo:background-color="#ffffff"/>
      <style:text-properties fo:color="#000000" style:font-name="Arial" fo:font-size="14pt" fo:font-weight="bold" style:font-size-asian="14pt" style:font-weight-asian="bold" style:font-size-complex="14pt"/>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color="#000000"/>
    </style:style>
    <style:style style:name="T5" style:family="text">
      <style:text-properties fo:color="#000000" style:text-underline-style="solid" style:text-underline-width="auto" style:text-underline-color="font-color"/>
    </style:style>
    <style:style style:name="T6" style:family="text">
      <style:text-properties fo:color="#000000" style:text-underline-style="solid" style:text-underline-width="auto" style:text-underline-color="font-color" fo:font-weight="bold" style:font-name-asian="Lora1" style:font-weight-asian="bold" style:font-name-complex="Lora1"/>
    </style:style>
    <style:style style:name="T7" style:family="text">
      <style:text-properties fo:color="#000000" fo:font-size="14pt" style:text-underline-style="solid" style:text-underline-width="auto" style:text-underline-color="font-color" fo:font-weight="bold" style:font-size-asian="14pt" style:font-weight-asian="bold" style:font-size-complex="14pt"/>
    </style:style>
    <style:style style:name="T8" style:family="text">
      <style:text-properties fo:color="#000000" fo:font-size="14pt" fo:font-weight="bold" style:font-size-asian="14pt" style:font-weight-asian="bold" style:font-size-complex="14pt"/>
    </style:style>
    <style:style style:name="T9" style:family="text">
      <style:text-properties fo:color="#000000" fo:font-size="14pt" style:font-size-asian="14pt" style:font-size-complex="14pt"/>
    </style:style>
    <style:style style:name="T10" style:family="text">
      <style:text-properties fo:color="#000000" fo:font-size="14pt" fo:font-style="italic" style:text-underline-style="solid" style:text-underline-width="auto" style:text-underline-color="font-color" fo:font-weight="bold" style:font-size-asian="14pt" style:font-style-asian="italic" style:font-weight-asian="bold" style:font-size-complex="14pt"/>
    </style:style>
    <style:style style:name="T11" style:family="text">
      <style:text-properties fo:color="#000000" fo:font-size="14pt" fo:font-style="italic" style:text-underline-style="solid" style:text-underline-width="auto" style:text-underline-color="font-color" style:font-size-asian="14pt" style:font-style-asian="italic" style:font-size-complex="14pt"/>
    </style:style>
    <style:style style:name="T12" style:family="text">
      <style:text-properties fo:color="#000000" fo:font-size="14pt" fo:font-style="italic" fo:font-weight="bold" style:font-size-asian="14pt" style:font-style-asian="italic" style:font-weight-asian="bold" style:font-size-complex="14pt"/>
    </style:style>
    <style:style style:name="T13" style:family="text">
      <style:text-properties fo:color="#000000" style:text-position="super 58%"/>
    </style:style>
    <style:style style:name="T14" style:family="text">
      <style:text-properties fo:color="#000000" fo:font-weight="bold" fo:background-color="#ffffff" loext:char-shading-value="0" style:font-name-asian="Arial Black1" style:font-weight-asian="bold" style:font-name-complex="Arial Black1"/>
    </style:style>
    <style:style style:name="T15" style:family="text">
      <style:text-properties fo:color="#000000" fo:font-weight="bold" style:font-name-asian="Lora1" style:font-weight-asian="bold" style:font-name-complex="Lora1"/>
    </style:style>
    <style:style style:name="T16" style:family="text">
      <style:text-properties fo:color="#000000" style:font-name-asian="Lora1" style:font-name-complex="Lora1"/>
    </style:style>
    <style:style style:name="T17" style:family="text">
      <style:text-properties fo:color="#000000" style:text-underline-style="none" fo:font-weight="bold" style:font-name-asian="Lora1" style:font-weight-asian="bold" style:font-name-complex="Lora1"/>
    </style:style>
    <style:style style:name="T18" style:family="text">
      <style:text-properties fo:color="#000000" style:text-underline-style="none" fo:font-weight="bold" fo:background-color="#ffffff" loext:char-shading-value="0" style:font-name-asian="Arial Black1" style:font-weight-asian="bold" style:font-name-complex="Arial Black1"/>
    </style:style>
    <style:style style:name="T19" style:family="text">
      <style:text-properties fo:color="#000000" fo:font-size="12pt" style:font-size-asian="12pt" style:font-size-complex="12pt"/>
    </style:style>
    <style:style style:name="T20" style:family="text">
      <style:text-properties fo:color="#000000" fo:font-size="12pt" fo:font-weight="bold" style:font-size-asian="12pt" style:font-weight-asian="bold" style:font-size-complex="12pt"/>
    </style:style>
    <style:style style:name="T21" style:family="text">
      <style:text-properties fo:color="#000000" fo:font-size="12pt" fo:font-style="italic" style:text-underline-style="solid" style:text-underline-width="auto" style:text-underline-color="font-color" style:font-size-asian="12pt" style:font-style-asian="italic" style:font-size-complex="12pt"/>
    </style:style>
    <style:style style:name="T22" style:family="text">
      <style:text-properties fo:color="#000000" fo:font-size="12pt" style:text-underline-style="solid" style:text-underline-width="auto" style:text-underline-color="font-color" style:font-size-asian="12pt" style:font-size-complex="12pt"/>
    </style:style>
    <style:style style:name="T23" style:family="text">
      <style:text-properties fo:font-variant="normal" fo:text-transform="none" fo:color="#000000" style:text-line-through-style="none" style:text-line-through-type="none" style:text-position="0% 100%"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24" style:family="text">
      <style:text-properties fo:font-variant="normal" fo:text-transform="none" fo:color="#000000" style:text-line-through-style="none" style:text-line-through-type="none" style:text-position="0% 100%"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25" style:family="text">
      <style:text-properties fo:font-variant="normal" fo:text-transform="none" fo:color="#000000" style:text-line-through-style="none" style:text-line-through-type="none" style:text-position="0% 100%"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6" style:family="text">
      <style:text-properties fo:font-variant="normal" fo:text-transform="none" fo:color="#000000" style:text-line-through-style="none" style:text-line-through-type="none" style:text-position="0% 100%"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7" style:family="text">
      <style:text-properties fo:font-size="18pt" fo:font-weight="bold" style:font-size-asian="18pt" style:font-weight-asian="bold" style:font-size-complex="18pt"/>
    </style:style>
    <style:style style:name="T28" style:family="text">
      <style:text-properties fo:font-size="16pt" style:text-underline-style="solid" style:text-underline-width="auto" style:text-underline-color="font-color" style:font-size-asian="16pt" style:font-size-complex="16pt"/>
    </style:style>
    <style:style style:name="T29" style:family="text">
      <style:text-properties fo:font-size="16pt" style:text-underline-style="solid" style:text-underline-width="auto" style:text-underline-color="font-color" fo:font-weight="bold" style:font-size-asian="16pt" style:font-weight-asian="bold" style:font-size-complex="16pt"/>
    </style:style>
    <style:style style:name="T30" style:family="text">
      <style:text-properties officeooo:rsid="0020e73c"/>
    </style:style>
    <style:style style:name="T3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 text:c="6"/>ΠΑΝΕΛΛΗΝΙΑ ΕΝΩΣΗ <text:s text:c="20"/></text:p>
      <text:p text:style-name="P24"><text:span text:style-name="T1">ΥΠΑΛΛΗΛΩΝ ΓΡΑΜΜΑΤΕΙΑΣ</text:span> <text:s text:c="41"/><text:span text:style-name="T1">Αθήνα 20 Ιανουαρίου 2020</text:span></text:p>
      <text:p text:style-name="P2">ΔΙΟΙΚΗΤΙΚΩΝ ΔΙΚΑΣΤΗΡΙΩΝ <text:s text:c="30"/></text:p>
      <text:p text:style-name="P5">Λ. ΡΙΑΝΚΟ<text:span text:style-name="T30">ΥΡ </text:span>85 <text:s/></text:p>
      <text:p text:style-name="P5">Τ.Κ.: 115 24 <text:s/>ΑΘΗΝΑ</text:p>
      <text:p text:style-name="P3">ΤΗΛ-FAX: 210 6915658<text:tab/></text:p>
      <text:p text:style-name="P6">ΑΝΑΚΟΙΝΩΣΗ</text:p>
      <text:p text:style-name="P7"/>
      <text:p text:style-name="P13"><text:span text:style-name="T2"><text:s text:c="6"/></text:span><text:span text:style-name="T31">Συνάδελφοι, <text:s/>σας <text:s/>ενημερώνουμε ότι η Ένωσή μας θα προχωρήσει όπως κάθε χρόνο, στη συγκέντρωση αιτήσεων για την αγορά</text:span><text:span text:style-name="T2"> </text:span><text:span text:style-name="T3">ΕΤΗΣΙΑΣ ΚΑΡΤΑΣ απεριορίστων διαδρομών</text:span><text:span text:style-name="T2"> </text:span><text:span text:style-name="T31">για όλα τα <text:s/>συγκοινωνιακά <text:s/>μέσα, σύμφωνα με τα παρακάτω:</text:span></text:p>
      <text:p text:style-name="P20"><text:span text:style-name="T5">(Όσοι για πρώτη φορά θέλουν να αποκτήσουν την προαναφερόμενη ηλεκτρονική κάρτα</text:span><text:span text:style-name="T4">, θα πρέπει να προσέλθουν σε κάποιο εκδοτήριο Ο.Α.Σ.Α. και να ζητήσουν από τον υπάλληλο να τους χορηγήσει αυτήν την κάρτα χωρίς φόρτιση, αφού πρώτα ενημερώσουν τον υπάλληλο ότι θα τη χρησιμοποιήσουν, ως ετήσια ή εξαμηνιαία κάρτα απεριορίστων διαδρομών και ότι, μέσω του συνδικάτου τους, θα τη φορτώσουν με επιδότηση).</text:span></text:p>
      <text:p text:style-name="P15"/>
      <text:list xml:id="list2593671584555198916" text:style-name="WWNum1">
        <text:list-item>
          <text:p text:style-name="P29"><text:span text:style-name="T25">Με βάση τη νέα συμφωνία και τη σύμβαση που συνυπέγραψαν (Α.Δ.Ε.Δ.Υ.-ΟΑΣΑ) για το διάστημα  Ιανουάριος 2020 – Ιανουάριος 2021, για τις κάρτες απεριορίστων διαδρομών, θα χορηγηθούν στα φυσικά μέλη της Α.Δ.Ε.Δ.Υ. (εγγεγραμμένα σε Συλλόγους – Σωματεία, Ομοσπονδίες)</text:span><text:span text:style-name="T26">, </text:span><text:span text:style-name="T24">καθώς και στα μέλη του οικογενειακού τους περιβάλλοντος</text:span><text:span text:style-name="T25">.</text:span></text:p>
        </text:list-item>
        <text:list-item>
          <text:p text:style-name="P29"><text:span text:style-name="T25">Οι ηλεκτρονικές κάρτες λήγουν στις 28/2/2020 και συνεπώς είνα</text:span><text:span text:style-name="T23">ι </text:span><text:span text:style-name="T24">ανάγκη να επαναφορτιστούν για να ανανεωθούν.</text:span></text:p>
        </text:list-item>
        <text:list-item>
          <text:p text:style-name="P30">Σύμφωνα με τη νέα σύμβαση Α.Δ.Ε.Δ.Υ. – ΟΑΣΑ, οι τιμές επαναφόρτισης αναγράφονται παρακάτω:</text:p>
        </text:list-item>
      </text:list>
      <text:p text:style-name="P25"/>
      <text:p text:style-name="P13"><text:span text:style-name="T3"><text:s text:c="11"/>ΕΤΗΣΙΑ ΚΑΡΤΑ ΑΠΕΡΙΟΡΙΣΤΩΝ ΔΙΑΔΡΟΜΩΝ <text:s/></text:span><text:span text:style-name="T27">280,50 €.</text:span></text:p>
      <text:p text:style-name="P16"/>
      <text:p text:style-name="P13"><text:span text:style-name="T3"><text:s text:c="11"/>ΕΞΑΜΗΝΙΑΙΑ ΚΑΡΤΑ ΑΠΕΡΙΟΡΙΣΤΩΝ ΔΙΑΔΡΟΜΩΝ <text:s/></text:span><text:span text:style-name="T27">147,90 €.</text:span></text:p>
      <text:p text:style-name="P17"/>
      <text:p text:style-name="P13"><text:s text:c="10"/>(Οι κάρτες ισχύουν για όλα τα μέσα αρμοδιότητας Ο.Α.Σ.Α &amp; ΤΡΑΙΝΟΣΕ (Μαγούλα – Πειραιάς – Κορωπί). <text:s/>Δεν ισχύουν στις Λεωφορειακές γραμμές EXPRESS του αεροδρομίου, στη γραμμή X 80 και στο Μετρό στο τμήμα Κορωπί – Αεροδρόμιο.)</text:p>
      <text:p text:style-name="P4"/>
      <text:p text:style-name="P14"><text:span text:style-name="T7">Όσοι είναι ήδη κάτοχοι ηλεκτρονικής κάρτας που λήγει το επόμενο διάστημα και επιθυμούν την επαναφόρτιση της</text:span><text:span text:style-name="T8">,</text:span><text:span text:style-name="T9"> </text:span><text:span text:style-name="T8">θα πρέπει να προσκομίσουν για τις κάρτες τα παρακάτω: </text:span></text:p>
      <text:list xml:id="list5873310126925023762" text:style-name="WWNum2">
        <text:list-item>
          <text:p text:style-name="P31">Αίτηση με τον αριθμό της ηλεκτρονικής τους κάρτας καθώς και</text:p>
        </text:list-item>
        <text:list-item>
          <text:p text:style-name="P31">Το <text:s/>καταθετήριο <text:s/>του <text:s/>ποσού <text:s/>που αναλογεί για το διάστημα που επιθυμούν να έχει ισχύ η κάρτα τους.</text:p>
        </text:list-item>
      </text:list>
      <text:p text:style-name="P1"><text:span text:style-name="T6">Αριθ. Λογαριασμού:</text:span><text:span text:style-name="T17"> </text:span><text:span text:style-name="T18">GR7301401010101002101134337 </text:span><text:span text:style-name="T14">ALPHA BANK</text:span></text:p>
      <text:p text:style-name="P27"/>
      <text:p text:style-name="P23"><text:soft-page-break/>Επαναφόρτιση Καρτών</text:p>
      <text:p text:style-name="P14"><text:span text:style-name="T16">   </text:span><text:span text:style-name="T15"> <text:tab/></text:span><text:span text:style-name="T7">O κάθε κάτοχος ηλεκτρονικής κάρτας</text:span><text:span text:style-name="T9">, </text:span><text:span text:style-name="T19">θα πρέπει να μεταβεί στα εκδοτήρια εισιτηρίων των σταθμών Μετρό, Τραμ κ.τ.λ. και αφού τοποθετήσει την κάρτα του στο εκδοτικό μηχάνημα, θα πατήσει την επιλογή «</text:span><text:span text:style-name="T20">ΕΠΙΔΟΤΗΣΗ»</text:span><text:span text:style-name="T19"> και θα ενεργοποιηθεί αυτόματα η κάθε ηλεκτρονική κάρτα.</text:span><text:span text:style-name="T9"> </text:span><text:span text:style-name="T10">Το χρονικό περιθώριο για «ΕΠΙΔΟΤΗΣΗ»</text:span><text:span text:style-name="T11">, </text:span><text:span text:style-name="T21">ώστε να περαστεί το κόμιστρο στην κάρτα</text:span><text:span text:style-name="T11">, </text:span><text:span text:style-name="T10">είναι ένας μήνας από την φόρτιση ή  επαναφόρτιση της.</text:span><text:span text:style-name="T9"> </text:span><text:span text:style-name="T22">Σύμφωνα με τον Ο.Α.Σ.Α., σε περίπτωση που ο κάτοχος δεν έχει προλάβει να κάνει «ΕΠΙΔΟΤΗΣΗ» και χάσει την κάρτα του, χάνει το κόμιστρο</text:span><text:span text:style-name="T19">. Μεταβιβάσεις και αναβαθμίσεις καρτών δεν μπορούν να πραγματοποιηθούν.</text:span></text:p>
      <text:p text:style-name="P14"><text:span text:style-name="T7">Σημείωση:</text:span><text:span text:style-name="T8"> μετά την ολοκλήρωση της παραπάνω διαδικασίας όλοι οι κάτοχοι ηλεκτρονικών καρτών θα πρέπει να μεταβούν</text:span><text:span text:style-name="T9"> </text:span><text:span text:style-name="T8">στο πλησιέστερο μηχάνημα έκδοσης εισιτηρίων των σταθμών Μετρό (</text:span><text:span text:style-name="T12">μέσα σε ένα μήνα από την ημερομηνία φόρτισης ή επαναφόρτισης των καρτών τους</text:span><text:span text:style-name="T8">) και θα προβούν στα παρακάτω βήματα:</text:span></text:p>
      <text:p text:style-name="P21"><text:span text:style-name="T4">Βήμα 1</text:span><text:span text:style-name="T13">ο</text:span><text:span text:style-name="T4">: Πατάμε την επιλογή: Ελληνική σημαία.</text:span></text:p>
      <text:p text:style-name="P21"><text:span text:style-name="T4">Βήμα 2</text:span><text:span text:style-name="T13">ο</text:span><text:span text:style-name="T4">: Μετά πατάμε την επιλογή: «Επιδότηση».</text:span></text:p>
      <text:p text:style-name="P21"><text:span text:style-name="T4">Βήμα 3</text:span><text:span text:style-name="T13">ο</text:span><text:span text:style-name="T4">: Τοποθετούμε την ηλεκτρονική κάρτα στην μπροστινή θήκη του ηλεκτρονικού μηχανήματος και πατάμε την επιλογή: «ΟΚ».</text:span></text:p>
      <text:p text:style-name="P21"><text:span text:style-name="T4">Βήμα 4</text:span><text:span text:style-name="T13">ο</text:span><text:span text:style-name="T4">: Ξεκινάει η διαδικασία φόρτισης, βγαίνει πρώτα η απόδειξη και συνεχίζει να φορτίζει η κάρτα.</text:span></text:p>
      <text:p text:style-name="P21"><text:span text:style-name="T4">Βήμα 5</text:span><text:span text:style-name="T13">ο</text:span><text:span text:style-name="T4">: Αφαιρούμε την κάρτα όταν μας ενημερώσει το μηχάνημα και κρατάμε την απόδειξη.</text:span></text:p>
      <text:p text:style-name="P22"/>
      <text:p text:style-name="P13"><text:span text:style-name="T9"><text:s text:c="2"/><text:tab/></text:span><text:span text:style-name="T7">Προσοχή:</text:span><text:span text:style-name="T9"> Θα πρέπει, μέχρι την </text:span><text:span text:style-name="T8">28/2/2020</text:span><text:span text:style-name="T9">, ο κάθε </text:span><text:span text:style-name="T8">υπεύθυνος</text:span><text:span text:style-name="T9"> καρτών να έχει ολοκληρώσει τα προαναφερόμενα καθήκοντά του </text:span><text:span text:style-name="T8">για να μπορούν και οι κάτοχοι ηλεκτρονικών καρτών να ενεργοποιήσουν την ηλεκτρονική τους κάρτα από την 1/3/2020 και μετά.</text:span></text:p>
      <text:p text:style-name="P10"><text:bookmark text:name="_gjdgxs"/></text:p>
      <text:p text:style-name="P10"/>
      <text:p text:style-name="P28">ΠΡΟΣΟΧΗ: Οι αιτήσεις μαζί με το ΚΑΤΑΘΕΤΗΡΙΟ πρέπει να έχουν περιέλθει στην Ένωση <text:s/>μέχρι 18/2/2020.</text:p>
      <text:p text:style-name="P10"/>
      <text:p text:style-name="P10"/>
      <text:p text:style-name="P11">Ο Πρόεδρος <text:s text:c="35"/>Η <text:s/>Γενική Γραμματέας</text:p>
      <text:p text:style-name="P11"/>
      <text:p text:style-name="P11"/>
      <text:p text:style-name="P11">Φώτιος Πέρρος <text:s text:c="31"/>Θεοδώρα <text:s/>Γιαννοπούλου</text:p>
      <text:p text:style-name="P11"/>
      <text:p text:style-name="P10"/>
      <text:p text:style-name="P10"/>
      <text:p text:style-name="P10"/>
      <text:p text:style-name="P10"/>
      <text:p text:style-name="P10"/>
      <text:p text:style-name="P10"><text:soft-page-break/></text:p>
      <text:p text:style-name="P10"/>
      <text:p text:style-name="P19">ΑΙΤΗΣΗ</text:p>
      <text:p text:style-name="P18"/>
      <text:p text:style-name="P12">ΓΙΑ ΚΑΡΤΑ ΑΠΕΡΙΟΡΙΣΤΩΝ ΔΙΑΔΡΟΜΩΝ</text:p>
      <text:p text:style-name="P9"/>
      <text:p text:style-name="P9"/>
      <text:p text:style-name="P8">ΕΠΩΝΥΜΟ …………………………………………………</text:p>
      <text:p text:style-name="P8"/>
      <text:p text:style-name="P8">ΟΝΟΜΑ ……………………………………………………..</text:p>
      <text:p text:style-name="P8"/>
      <text:p text:style-name="P8">ΥΠΗΡΕΣΙΑ…………………………………………………..</text:p>
      <text:p text:style-name="P8"/>
      <text:p text:style-name="P8">ΤΗΛΕΦΩΝΟ…………………………………………………</text:p>
      <text:p text:style-name="P8"/>
      <text:p text:style-name="P8">ΕΙΔΟΣ ΚΑΡΤΑΣ: …………………………………………….</text:p>
      <text:p text:style-name="P8"/>
      <text:p text:style-name="P1"><text:span text:style-name="T28">Αριθμός <text:s/>ηλεκτρονικής <text:s/>κάρτας: <text:s/></text:span><text:span text:style-name="T29">3001 0100 <text:s/>0777 <text:s/>……</text:span><text:span text:style-name="T28"> <text:s/></text:span></text:p>
      <text:p text:style-name="P8"/>
      <text:p text:style-name="P8"/>
      <text:p text:style-name="P8"/>
      <text:p text:style-name="P8"/>
      <text:p text:style-name="P8"/>
      <text:p text:style-name="P10"><text:s text:c="7"/>Ο παραλαβών <text:s text:c="43"/>Ο δικαιούχος </text:p>
      <text:p text:style-name="P10"/>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ora" svg:font-family="Lor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Black1" svg:font-family="'Arial Black'"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ora1" svg:font-family="Lor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l" fo:country="G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l" fo:country="G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00000" style:font-name="Times New Roman" fo:font-family="'Times New Roman'" style:font-family-generic="roman" style:font-pitch="variable" fo:font-size="14pt" fo:font-weight="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2.251cm" fo:margin-right="1.499cm" style:writing-mode="lr-tb" style:layout-grid-color="#c0c0c0" style:layout-grid-lines="254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date>2020-01-20T20:06:48.932000000</dc:date>
    <meta:editing-duration>PT12M4S</meta:editing-duration>
    <meta:editing-cycles>3</meta:editing-cycles>
    <meta:document-statistic meta:table-count="0" meta:image-count="0" meta:object-count="0" meta:page-count="3" meta:paragraph-count="40" meta:word-count="571" meta:character-count="4206" meta:non-whitespace-character-count="3384"/>
  </office:meta>
</office:document-meta>
</file>