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059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 Black" fo:font-size="20pt" style:text-underline-style="solid" style:text-underline-width="auto" style:text-underline-color="font-color" fo:font-weight="bold" style:font-name-asian="Arial Black1" style:font-size-asian="20pt" style:font-weight-asian="bold" style:font-name-complex="Arial Black1" style:font-size-complex="20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left="1.27cm" fo:margin-right="0cm" fo:line-height="100%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10.345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 style:master-page-name="Standard">
      <style:paragraph-properties fo:margin-left="-0.751cm" fo:margin-right="0cm" fo:line-height="100%" fo:text-indent="0.501cm" style:auto-text-indent="false" style:page-number="1"/>
      <style:text-properties fo:font-weight="bold" officeooo:paragraph-rsid="0015d1c3" style:font-weight-asian="bold"/>
    </style:style>
    <style:style style:name="P14" style:family="paragraph" style:parent-style-name="Standard">
      <style:paragraph-properties fo:margin-left="-0.751cm" fo:margin-right="0cm" fo:line-height="100%" fo:text-indent="0.501cm" style:auto-text-indent="false"/>
      <style:text-properties style:font-name="Arial" fo:font-size="12pt" fo:font-weight="bold" officeooo:paragraph-rsid="0015d1c3" style:font-name-asian="Arial1" style:font-size-asian="12pt" style:font-weight-asian="bold" style:font-name-complex="Arial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Open Sans" fo:font-size="14pt" style:font-name-asian="Open Sans1" style:font-size-asian="14pt" style:font-name-complex="Open Sans1" style:font-size-complex="14pt"/>
    </style:style>
    <style:style style:name="T6" style:family="text">
      <style:text-properties fo:color="#292929" style:font-name="Arial" fo:font-size="14pt" fo:background-color="#ffffff" loext:char-shading-value="0" style:font-name-asian="Arial1" style:font-size-asian="14pt" style:font-name-complex="Arial1" style:font-size-complex="14pt"/>
    </style:style>
    <style:style style:name="T7" style:family="text">
      <style:text-properties fo:color="#292929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T8" style:family="text">
      <style:text-properties fo:color="#292929" style:font-name="Arial" fo:font-size="18pt" fo:font-weight="bold" fo:background-color="#ffffff" loext:char-shading-value="0" style:font-name-asian="Arial1" style:font-size-asian="18pt" style:font-weight-asian="bold" style:font-name-complex="Arial1" style:font-size-complex="18pt"/>
    </style:style>
    <style:style style:name="T9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</text:p>
      <text:p text:style-name="P14"/>
      <text:p text:style-name="P14"><text:s text:c="2"/>ΠΑΝΕΛΛΗΝΙΑ ΕΝΩΣΗ ΥΠΑΛΛΗΛΩΝ <text:s text:c="31"/>ΑΘΗΝΑ13/9/2019</text:p>
      <text:p text:style-name="P3">ΓΡΑΜΜΑΤΕΙΑΣ ΔΙΟΙΚΗΤΙΚΩΝ ΔΙΚΑΣΤΗΡΙΩΝ <text:s text:c="28"/></text:p>
      <text:p text:style-name="P3">Λ. ΡΙΑΝΚΟΥΡ 85 <text:s text:c="52"/></text:p>
      <text:p text:style-name="P3">ΤΗΛ.: 210 6915658 <text:s text:c="50"/></text:p>
      <text:p text:style-name="P3">Email: peygdd@yahoo.gr <text:s text:c="17"/></text:p>
      <text:p text:style-name="P3"/>
      <text:p text:style-name="P5">ΑΝΑΚΟΙΝΩΣΗ <text:s/>- <text:s/>ΚΑΛΕΣΜΑ</text:p>
      <text:p text:style-name="P1"><text:span text:style-name="T2"><text:s text:c="63"/></text:span><text:span text:style-name="T1"><text:s text:c="26"/></text:span></text:p>
      <text:p text:style-name="P2"><text:span text:style-name="T3"><text:tab/></text:span><text:span text:style-name="T2">Συνάδελφοι, συναδέλφισσες,</text:span></text:p>
      <text:p text:style-name="P6"><text:span text:style-name="T5"><text:s text:c="5"/><text:tab/></text:span><text:span text:style-name="T4">Το Διοικητικό Συμβούλιο</text:span><text:span text:style-name="T5"> </text:span><text:span text:style-name="T4">της Ένωσής μας υ</text:span><text:span text:style-name="T6">λοποιώντας την απόφαση του Δ.Σ. της ΟΔΥΕ και δεδομένου ότι το νέο δικαστικό έτος βρίσκει τις Γραμματείες των Δικαστηρίων με πολλά και συνεχώς διογκούμενα προβλήματα, </text:span><text:span text:style-name="T7">συμμετέχουμε στην προειδοποιητική και συμβολική δίωρη διακοπή εργασιών –</text:span><text:span text:style-name="T9"> </text:span><text:span text:style-name="T10">σύγκληση Γενικών Συνελεύσεων των Πρωτοβάθμιων Συλλόγων σε όλα τα Δικαστήρια της χώρας, </text:span><text:span text:style-name="T8">την Δευτέρα 16-9-2019, ώρα 09.00 ως 11.00</text:span><text:span text:style-name="T7"> με σκοπό την ανάδειξή τους</text:span><text:span text:style-name="T4">.</text:span><text:span text:style-name="T10"> </text:span></text:p>
      <text:p text:style-name="P7"/>
      <text:p text:style-name="P9"/>
      <text:p text:style-name="P8"><text:bookmark text:name="_gjdgxs"/></text:p>
      <text:p text:style-name="P10"/>
      <text:p text:style-name="P11"><text:s text:c="25"/>Με <text:s/>αγωνιστικούς <text:s/>χαιρετισμούς</text:p>
      <text:p text:style-name="P4">Για το Δ.Σ. της Π.Ε.Υ.Γ.Δ.Δ</text:p>
      <text:p text:style-name="P4"><text:s text:c="11"/>Ο Πρόεδρος <text:s text:c="48"/>Η Γενική Γραμματέας</text:p>
      <text:p text:style-name="P4"/>
      <text:p text:style-name="P12">Φώτιος Πέρρος <text:s text:c="39"/>Θεοδώρα <text:s/>Γιαννοπούλ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cm" fo:margin-right="3.247cm" style:writing-mode="lr-tb" style:layout-grid-color="#c0c0c0" style:layout-grid-lines="25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9-09-15T23:55:09.166000000</dc:date>
    <meta:editing-duration>PT3M49S</meta:editing-duration>
    <meta:editing-cycles>3</meta:editing-cycles>
    <meta:document-statistic meta:table-count="0" meta:image-count="0" meta:object-count="0" meta:page-count="1" meta:paragraph-count="14" meta:word-count="100" meta:character-count="1143" meta:non-whitespace-character-count="640"/>
  </office:meta>
</office:document-meta>
</file>