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text-indent="1.27cm" style:auto-text-indent="false"/>
    </style:style>
    <style:style style:name="P2" style:family="paragraph" style:parent-style-name="Standard">
      <style:paragraph-properties fo:margin-left="-1.27cm" fo:margin-right="0cm" fo:text-indent="1.27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-1.27cm" fo:margin-right="0cm" fo:text-indent="1.2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1.27cm" fo:margin-right="0cm" fo:text-align="center" style:justify-single-word="false" fo:text-indent="1.27cm" style:auto-text-indent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20202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7" style:family="paragraph" style:parent-style-name="Standard">
      <style:paragraph-properties fo:margin-left="-1.27cm" fo:margin-right="0cm" fo:text-align="center" style:justify-single-word="false" fo:text-indent="0.018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left="-1.27cm" fo:margin-right="0cm" fo:text-indent="1.27cm" style:auto-text-indent="false" style:page-number="1"/>
    </style:style>
    <style:style style:name="P9" style:family="paragraph" style:parent-style-name="Standard">
      <style:paragraph-properties fo:margin-left="-1.27cm" fo:margin-right="0cm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20202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language="en" fo:country="US" officeooo:rsid="00121e17"/>
    </style:style>
    <style:style style:name="T6" style:family="text">
      <style:text-properties fo:language="el" fo:country="GR" officeooo:rsid="00121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ΠΑΝΕΛΛΗΝΙΑ ΕΝΩΣΗ</text:span> <text:s text:c="65"/><text:span text:style-name="T2">ΑΘΗΝΑ 11/5/2019</text:span></text:p>
      <text:p text:style-name="P2">ΥΠΑΛΛΗΛΩΝ ΓΡΑΜΜΑΤΕΙΑΣ <text:s text:c="36"/></text:p>
      <text:p text:style-name="P2">ΔΙΟΙΚΗΤΙΚΩΝ ΔΙΚΑΣΤΗΡΙΩΝ</text:p>
      <text:p text:style-name="P2"/>
      <text:p text:style-name="P3">Λ. Ριανκούρ 85</text:p>
      <text:p text:style-name="P1">Τ.Κ.<text:span text:style-name="T5">:</text:span> 115 <text:s/>24 <text:s/>ΑΘΗΝΑ</text:p>
      <text:p text:style-name="P1">ΤΗΛ-<text:span text:style-name="T6">ΦΑΞ</text:span>:210-6915658 <text:s text:c="28"/></text:p>
      <text:p text:style-name="P1"/>
      <text:p text:style-name="P1"/>
      <text:p text:style-name="P1"/>
      <text:p text:style-name="P1"/>
      <text:p text:style-name="P4">ΑΝΑΚΟΙΝΩΣΗ - ΕΝΗΜΕΡΩΣΗ</text:p>
      <text:p text:style-name="P1"/>
      <text:p text:style-name="P1"/>
      <text:p text:style-name="P5"><text:span text:style-name="T3"><text:s text:c="3"/></text:span><text:span text:style-name="T4"><text:s text:c="2"/><text:tab/>Σύμφωνα με την ανακοίνωση της Εισαγγελίας Πρωτοδικών Αθηνών, η παραλαβή των διορισμών των Δικαστικών <text:s/>Αντιπροσώπων θα ξεκινήσει, την 11-5-2019 ημέρα Σάββατο από ώρα 17.00 και μέχρι την 21.00, την 12-5-2019 ημέρα Κυριακή από ώρα 09.00 και μέχρι την 21.00, την 13-5-2019 ημέρα Δευτέρα από ώρα 09.00, και μέχρι την 21.00, 14-5-2015 ημέρα Τρίτη από ώρα 09.00 και μέχρι της 21.00.</text:span></text:p>
      <text:p text:style-name="P6"><text:s text:c="4"/><text:tab/>Επικυρωμένο αντίγραφο διορισμού με το Α.Φ.Μ. του αντιπροσώπου θα παραδίδεται στον ίδιο χώρο παραλαβής των διορισμών.</text:p>
      <text:p text:style-name="P6"><text:tab/>Η παραλαβή των διορισμών θα γίνει στα ακόλουθα κτίρια:</text:p>
      <text:p text:style-name="P6">- για Εκλογικές Περιφέρειες Α’, Β1’ και Β2’ Δυτ. Τομέα, Β3’ Νοτ. Τομέα, Α’ Ανατ. Αττικής, Β’ Δυτ. Αττικής, Υπόλοιπα Αττικής και Α’ &amp; Β’ Πειραιά: κτίριο 6 - Ισόγειο -</text:p>
      <text:p text:style-name="P6">- για τους Νομούς από Α – Ι: στο κτίριο 13 – Ισόγειο</text:p>
      <text:p text:style-name="P6">- για τους Νομούς από Κ-Χ: στο κτίριο 16 – Ισόγειο</text:p>
      <text:p text:style-name="P6"><text:bookmark text:name="_gjdgxs"/></text:p>
      <text:p text:style-name="P7">ΓΙΑ ΤΟ Δ.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.175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9-05-11T12:16:13.878000000</dc:date>
    <meta:editing-duration>PT2M3S</meta:editing-duration>
    <meta:editing-cycles>3</meta:editing-cycles>
    <meta:document-statistic meta:table-count="0" meta:image-count="0" meta:object-count="0" meta:page-count="1" meta:paragraph-count="14" meta:word-count="159" meta:character-count="1122" meta:non-whitespace-character-count="823"/>
  </office:meta>
</office:document-meta>
</file>