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2pt" officeooo:paragraph-rsid="0014c042" style:font-size-asian="12pt" style:font-size-complex="12pt"/>
    </style:style>
    <style:style style:name="P2" style:family="paragraph" style:parent-style-name="Standard">
      <style:paragraph-properties fo:line-height="150%" fo:text-align="justify" style:justify-single-word="false"/>
      <style:text-properties style:font-name="Arial" fo:font-size="12pt" officeooo:paragraph-rsid="0022c74b" style:font-size-asian="12pt" style:font-size-complex="12pt"/>
    </style:style>
    <style:style style:name="P3" style:family="paragraph" style:parent-style-name="Standard">
      <style:paragraph-properties fo:line-height="150%" fo:text-align="justify" style:justify-single-word="false"/>
      <style:text-properties style:font-name="Arial" fo:font-size="12pt" officeooo:paragraph-rsid="0022ae6f" style:font-size-asian="12pt" style:font-size-complex="12pt"/>
    </style:style>
    <style:style style:name="P4" style:family="paragraph" style:parent-style-name="Standard">
      <style:paragraph-properties fo:line-height="150%" fo:text-align="justify" style:justify-single-word="false"/>
      <style:text-properties style:font-name="Arial" fo:font-size="12pt" officeooo:rsid="000dad82" officeooo:paragraph-rsid="00203e27" style:font-size-asian="12pt" style:font-size-complex="12pt"/>
    </style:style>
    <style:style style:name="P5" style:family="paragraph" style:parent-style-name="Standard">
      <style:paragraph-properties fo:line-height="150%" fo:text-align="justify" style:justify-single-word="false"/>
      <style:text-properties style:font-name="Arial" fo:font-size="12pt" officeooo:rsid="000dad82" officeooo:paragraph-rsid="0022c74b" style:font-size-asian="12pt" style:font-size-complex="12pt"/>
    </style:style>
    <style:style style:name="P6" style:family="paragraph" style:parent-style-name="Standard">
      <style:paragraph-properties fo:line-height="150%" fo:text-align="justify" style:justify-single-word="false"/>
      <style:text-properties style:font-name="Arial" fo:font-size="12pt" officeooo:rsid="000dad82" officeooo:paragraph-rsid="002676cf" style:font-size-asian="12pt" style:font-size-complex="12pt"/>
    </style:style>
    <style:style style:name="P7" style:family="paragraph" style:parent-style-name="Standard">
      <style:paragraph-properties fo:line-height="150%" fo:text-align="justify" style:justify-single-word="false"/>
      <style:text-properties style:font-name="Arial" fo:font-size="12pt" officeooo:rsid="000dad82" officeooo:paragraph-rsid="00238300" style:font-size-asian="12pt" style:font-size-complex="12pt"/>
    </style:style>
    <style:style style:name="P8" style:family="paragraph" style:parent-style-name="Standard">
      <style:paragraph-properties fo:line-height="150%" fo:text-align="justify" style:justify-single-word="false"/>
      <style:text-properties style:font-name="Arial" fo:font-size="12pt" officeooo:rsid="000dad82" officeooo:paragraph-rsid="00221154" style:font-size-asian="12pt" style:font-size-complex="12pt"/>
    </style:style>
    <style:style style:name="P9" style:family="paragraph" style:parent-style-name="Standard">
      <style:paragraph-properties fo:line-height="150%" fo:text-align="justify" style:justify-single-word="false"/>
      <style:text-properties style:font-name="Arial" fo:font-size="12pt" officeooo:rsid="000dad82" officeooo:paragraph-rsid="00105fbe" style:font-size-asian="12pt" style:font-size-complex="12pt"/>
    </style:style>
    <style:style style:name="P10" style:family="paragraph" style:parent-style-name="Standard">
      <style:paragraph-properties fo:line-height="150%" fo:text-align="justify" style:justify-single-word="false"/>
      <style:text-properties style:font-name="Arial" fo:font-size="12pt" officeooo:rsid="00203e27" officeooo:paragraph-rsid="00221154" style:font-size-asian="12pt" style:font-size-complex="12pt"/>
    </style:style>
    <style:style style:name="P11" style:family="paragraph" style:parent-style-name="Standard">
      <style:paragraph-properties fo:line-height="150%" fo:text-align="justify" style:justify-single-word="false"/>
      <style:text-properties style:font-name="Arial" fo:font-size="12pt" officeooo:rsid="0016ac95" officeooo:paragraph-rsid="0022c74b" style:font-size-asian="12pt" style:font-size-complex="12pt"/>
    </style:style>
    <style:style style:name="P12" style:family="paragraph" style:parent-style-name="Standard">
      <style:paragraph-properties fo:line-height="150%" fo:text-align="justify" style:justify-single-word="false"/>
      <style:text-properties style:font-name="Arial" fo:font-size="12pt" officeooo:rsid="00221154" officeooo:paragraph-rsid="0022ae6f" style:font-size-asian="12pt" style:font-size-complex="12pt"/>
    </style:style>
    <style:style style:name="T1" style:family="text">
      <style:text-properties officeooo:rsid="0016ac95"/>
    </style:style>
    <style:style style:name="T2" style:family="text">
      <style:text-properties officeooo:rsid="0019429f"/>
    </style:style>
    <style:style style:name="T3" style:family="text">
      <style:text-properties officeooo:rsid="00203e27"/>
    </style:style>
    <style:style style:name="T4" style:family="text">
      <style:text-properties officeooo:rsid="00221154"/>
    </style:style>
    <style:style style:name="T5" style:family="text">
      <style:text-properties officeooo:rsid="0022ae6f"/>
    </style:style>
    <style:style style:name="T6" style:family="text">
      <style:text-properties officeooo:rsid="0022c74b"/>
    </style:style>
    <style:style style:name="T7" style:family="text">
      <style:text-properties officeooo:rsid="00238300"/>
    </style:style>
    <style:style style:name="T8" style:family="text">
      <style:text-properties officeooo:rsid="0024c898"/>
    </style:style>
    <style:style style:name="T9" style:family="text">
      <style:text-properties officeooo:rsid="002676cf"/>
    </style:style>
    <style:style style:name="T10" style:family="text">
      <style:text-properties officeooo:rsid="0026f3e4"/>
    </style:style>
    <style:style style:name="T11" style:family="text">
      <style:text-properties officeooo:rsid="002ac937"/>
    </style:style>
    <style:style style:name="T12" style:family="text">
      <style:text-properties fo:font-weight="bold" style:font-weight-asian="bold" style:font-weight-complex="bold"/>
    </style:style>
    <style:style style:name="T13" style:family="text">
      <style:text-properties fo:font-weight="bold" officeooo:rsid="0014c042" style:font-weight-asian="bold" style:font-weight-complex="bold"/>
    </style:style>
    <style:style style:name="T14" style:family="text">
      <style:text-properties officeooo:rsid="003234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8"/><text:span text:style-name="T12"><text:s/></text:span><text:span text:style-name="T13">Ψ <text:s text:c="3"/>Η <text:s text:c="3"/>Φ <text:s/>Ι <text:s text:c="2"/>Σ <text:s text:c="2"/>Μ <text:s text:c="2"/>Α <text:s/></text:span></text:p>
      <text:p text:style-name="P2"><text:s text:c="5"/><text:span text:style-name="T1">ΠΡΟΣ : Τον κ. Γ. Γραμματέα του Υπουργείου Δικαιοσύνης Διαφάνειας και Ανθρωπίνων <text:s/></text:span></text:p>
      <text:p text:style-name="P11"><text:s text:c="44"/>Δικαιωμάτων </text:p>
      <text:p text:style-name="P1"><text:s text:c="19"/><text:span text:style-name="T4">Κοινοποίηση : <text:s/>1) Ομοσπονδία Δικαστικών Υπαλλήλων </text:span></text:p>
      <text:p text:style-name="P3"><text:s text:c="44"/><text:span text:style-name="T4">2)Την Πανελλήνια Ένωση Υπαλλήλων Γραμματείας <text:s text:c="4"/></text:span></text:p>
      <text:p text:style-name="P12"><text:s text:c="47"/>Διοικητικών Δικαστηρίων. </text:p>
      <text:p text:style-name="P4"><text:s text:c="11"/>Οι υπάλληλοι του Διοικητικού Πρωτοδικείου Ηρακλείου μετά την με αριθμό πρωτ. 10047οικ./22/2/2019 απόφαση του Υπουργείου Δικαιοσύνης για την <text:s/>κατανομή των υπερωριών έως και την 31/7/2019 σε κάποιες υπηρεσίες του Υπουργείου Δικαιοσύνης, <text:span text:style-name="T5">εκφράζουμε με το παρόν ψήφισμα την διαμαρτυρία μας για τους παρακάτω λόγους</text:span>. </text:p>
      <text:p text:style-name="P5"><text:span text:style-name="T3"><text:s text:c="7"/>Ε</text:span>ίμαστε κάθετα αντίθετοι με την παραπάνω απόφαση του καταμερισμού των υπερωριών σε κάποιες υπηρεσίες του Υπουργείου Δικαιοσύνης και όχι σε όλους τους Δικαστικούς Υπαλλήλους της Χώρας, <text:span text:style-name="T6">γιατί ο όγκος και οι συνθήκες εργασίας μας συνηγορούν για το αντίθετο</text:span>. </text:p>
      <text:p text:style-name="P6"><text:tab/>Θεωρούμε ότι όλοι οι δικαστικοί υπάλληλοι σήκωσαν τον τεράστιο όγκο δουλειάς των μνημονιακών χρόνων και εξακολουθούν να υπερβάλουν εαυτούς σε ένα εργασιακό περιβάλλον με <text:s/>κενές οργανικές θέσεις στα περισσότερα Δικαστήρια της Χώρας και πολλές ελλείψεις σε μηχανοργάνωση. Τον τεράστιο όγκο δουλειάς τον επιφορτ<text:span text:style-name="T9">ι</text:span>στ<text:span text:style-name="T9">ήκαμε</text:span> οι εναπομείναντες υπάλληλοι με μισθούς στην κυριολεξία πείνας, κουτσουρεμένους στο ήμισυ με τις μνημονιακές περικοπές, χωρίς αναγνώριση των ιδιαίτερων συνθηκών εργασίας που βιώνου<text:span text:style-name="T9">με</text:span> καθημερινά <text:span text:style-name="T9">οι</text:span> δικαστικο<text:span text:style-name="T9">ί</text:span> υπ<text:span text:style-name="T9">ά</text:span>λλ<text:span text:style-name="T9">ηλοι</text:span>, <text:span text:style-name="T9">δηλαδή </text:span>την αποκοπή από το μισθό <text:span text:style-name="T9">μας</text:span> του επιδόματος ειδικών συνθηκών και την εξομοίωσ<text:span text:style-name="T11">ή</text:span> μας με όλους τους δημοσίους υπαλλήλους. <text:span text:style-name="T7">Γ</text:span>ενικά ο κλάδο<text:span text:style-name="T7">ς</text:span> των δικαστικών υπαλλήλων πραγματικά έχ<text:span text:style-name="T7">ει</text:span> δείξει και καθημερινά αποδεικνύ<text:span text:style-name="T7">ει</text:span> με πόσο φιλότιμο και αξιοπρέπεια <text:span text:style-name="T7">αντιμετωπίζει </text:span>τα καθημερινά προβλήματα, και σε πολλά Δικαστήρια, μ<text:span text:style-name="T7">έσα σ</text:span>ε άθλιες συνθήκες εργασίας <text:span text:style-name="T7">και</text:span> πολλές ελλείψεις. <text:span text:style-name="T7">Η παραπάνω απόφαση </text:span>έρχεται <text:span text:style-name="T7">να </text:span>διχά<text:span text:style-name="T7">σ</text:span>ει τον κλάδο των δικαστικών υπαλλήλων και <text:span text:style-name="T7">να </text:span>ξεχωρί<text:span text:style-name="T7">σ</text:span>ει, δεν ξέρουμε με ποι<text:span text:style-name="T7">ο</text:span> κριτήριο, <text:span text:style-name="T10">του δικαστικούς υπαλλήλους </text:span>τ<text:span text:style-name="T10">ων</text:span> υπηρεσ<text:span text:style-name="T10">ιών</text:span> που θα λάβουν τα ψίχουλα της υπερωριακής απασχόλησης. </text:p>
      <text:p text:style-name="P7"><text:span text:style-name="T2"><text:tab/>Όσον αφορά τους υπαλλήλους του Διοικητικού Πρωτοδικείου Ηρακλείου στο σύνολό τους υπερέβαλαν εαυτούς, στην κυριολεξία, όλα αυτά τα χρόνια μέχρι και σήμερα, με 200 και 250 υποθέσεις στην έδρα και με κενές οργανικές θέσεις. Οι δεκατέσσερις (14) εναπομείναντες υπάλληλοι επιφορτιστήκαμε ένα τεράστιο όγκο δουλειάς, με τους σχεδόν διπλάσιους σε αριθμό δικαστές (21), και καταφέραμε να εξαλείψουμε την εκκρεμότητα χρόνων που υπήρχε στο Δικαστήριο. Προς τεκμηρίωση των παραπάνω αναφέρουμε ότι στις 15/9/2013 υπήρχαν στο Δικαστήριό μας απροσδιόριστες υποθέσεις 9.426, στις </text:span><text:soft-page-break/><text:span text:style-name="T2">15/9/2014 υπήρχαν 8.412, στις 15/9/2015 υπήρχαν 7.894, στις 15/9/2016 έμειναν 7.106, ενώ από 16/9/2016 έως και 15/9/2018 προσδιορίστηκαν 6.124 υποθέσεις. Το έτος 2017 δημοσιεύθηκαν συνολικά 3.643 αποφάσεις ουσίας και αναστολών ενώ το 2018 δημοσιεύθηκαν συνολικά 3.522 αποφάσεις. Ο αριθμός των κλήσεων που εκδόθηκε από 4 και μόνο υπαλλήλους της έδρας ανήλθε το έτος 2017 σε 8.728, το 2018 σε 5.547, ενώ τα πρακτικά το 2017 σε 5.406 και το 2018 σε 4.675. Το συνολικό φόρτο αυτής της εργασίας επιβαρύνθηκαν και εξακολουθούν να επιβαρύνονται οι γραμματείς και οι δύο επιμελητές, οι οποίοι κλήθηκαν να επιδώσουν τον μεγάλο όγκο των κλήσεων και αποφάσεων του Δικαστηρίου μας, αλλά και τις επιδόσεις από άλλα Δικαστήρια.</text:span></text:p>
      <text:p text:style-name="P7"><text:tab/><text:span text:style-name="T8">Τα παραπάνω στοιχεία αποδεικνύουν ότι πράγματι όλοι εμείς οι υπάλληλοι του <text:s/>Διοικητικού <text:s/>Πρωτοδικείου Ηρακλείου, εργαστήκαμε πέραν του ωραρίου λειτουργίας μας για να ανταπεξέλθουμε στον όγκο εργασίας που κληθήκαμε να διεκπεραιώσουμε, για την εύρυθμη λειτουργία του Δικαστηρίου. Ακόμη να αναφέρουμε ότι το προσεχές διάστημα θα κληθούμε να διεκπεραιώσουμε τις ενστάσεις επί των προσεχών δημοτικών εκλογών εργαζόμενοι υπερωριακά για το σκοπό αυτό.</text:span></text:p>
      <text:p text:style-name="P8"><text:s text:c="8"/>Επειδή θεωρούμε πέρα για πέρα άδικη και διχαστική για τον κλάδο την απόφαση του Υπουργείου υπογράφουμε το ψήφισμα αυτό και παρακαλούμε να το λάβετε σοβαρά υπόψη σας και να εκδώσετε νέα απόφαση με τις υπόλοιπες υπηρεσίες που δεν συμπεριλαμβάνονται <text:span text:style-name="T11">στον πίνακα πληρωμών</text:span>. <text:span text:style-name="T3">Επίσης διεκδικούμε την αύξηση των υπερωριών ανά Δικαστήριο και τη θεσμοθέτηση του επιδόματος ειδικών συνθηκών σε όλους τους δικαστικούς υπαλλήλους. </text:span></text:p>
      <text:p text:style-name="P10"><text:s text:c="6"/>Ζητούμε απ<text:span text:style-name="T8">ό</text:span> την Ομοσπονδία Δικαστικών Υπαλλήλων και την Πανελλήνια Ένωση να προωθήσει και να προβάλει τα αιτήματα <text:s/>όλου του κλάδου διεκδικώντας την επίλυσή τους.</text:p>
      <text:p text:style-name="P9"><text:s text:c="76"/><text:span text:style-name="T1">Ηράκλειο 19 Μαρτίου 2019</text:span></text:p>
      <text:p text:style-name="P9"><text:s text:c="63"/><text:span text:style-name="T1">Οι υπάλληλοι του Διοικητικού Πρωτοδικείου</text:span></text:p>
      <text:p text:style-name="P9"><text:s text:c="94"/><text:span text:style-name="T1">Ηρακλείου </text:span></text:p>
      <text:p text:style-name="P9"><text:s text:c="4"/><text:span text:style-name="T14">(ΑΚΟΛΟΥΘΟΥΝ ΥΠΟΓΡΑΦΕ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8T08:38:00.683363140</meta:creation-date>
    <dc:date>2019-03-29T09:19:12.657259361</dc:date>
    <meta:editing-duration>PT2H55M41S</meta:editing-duration>
    <meta:editing-cycles>30</meta:editing-cycles>
    <meta:generator>LibreOffice/5.1.4.2$Windows_x86 LibreOffice_project/f99d75f39f1c57ebdd7ffc5f42867c12031db97a</meta:generator>
    <meta:print-date>2019-03-20T11:58:26.845656231</meta:print-date>
    <meta:document-statistic meta:table-count="0" meta:image-count="0" meta:object-count="0" meta:page-count="2" meta:paragraph-count="17" meta:word-count="617" meta:character-count="4811" meta:non-whitespace-character-count="3695"/>
  </office:meta>
</office:document-meta>
</file>