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6.059cm"/>
        </style:tab-stops>
      </style:paragraph-properties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05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-0.25cm" fo:margin-right="0cm" fo:text-indent="0.25cm" style:auto-text-indent="false"/>
    </style:style>
    <style:style style:name="P9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6.05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0.345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"/>ΠΑΝΕΛΛΗΝΙΑ ΕΝΩΣΗ <text:s text:c="20"/></text:p>
      <text:p text:style-name="P8"><text:span text:style-name="T1">ΥΠΑΛΛΗΛΩΝ ΓΡΑΜΜΑΤΕΙΑΣ</text:span> <text:s text:c="41"/><text:span text:style-name="T1">Αθήνα 22 <text:s/>Μαρτίου 2019</text:span></text:p>
      <text:p text:style-name="P10">ΔΙΟΙΚΗΤΙΚΩΝ ΔΙΚΑΣΤΗΡΙΩΝ <text:s text:c="30"/></text:p>
      <text:p text:style-name="P10">Λ. ΡΙΑΝΚΟΥΡ 85 <text:s/></text:p>
      <text:p text:style-name="P10">Τ.Κ.: 115 24 <text:s/>ΑΘΗΝΑ</text:p>
      <text:p text:style-name="P10">ΤΗΛ-ΦΑΞ: 210 6915658</text:p>
      <text:p text:style-name="Standard"/>
      <text:p text:style-name="Standard"/>
      <text:p text:style-name="P2">ΑΝΑΚΟΙΝΩΣΗ – ΚΑΤΑΓΓΕΛΙΑ</text:p>
      <text:p text:style-name="P2"/>
      <text:p text:style-name="P3"/>
      <text:p text:style-name="P12"><text:s text:c="6"/><text:tab/>Το Διοικητικό Συμβούλιο της ΄Ενωσής μας καταγγέλλει την απαράδεκτη αντισυναδελφική και αντισυνδικαλιστική ανάρτηση του συναδέλφου Αθανασίου Κυραντώνη, στην ομάδα δικαστικών υπαλλήλων στο fb, ο οποίος δεν έχει ούτε καν το θάρρος της άποψής του και χρησιμοποιεί το ψευδώνυμο “Sir Adonis Skliridis”. Ο παραπάνω συνάδελφος ήταν υποψήφιος με το ψηφοδέλτιο της ΠΡΩΤΟΒΟΥΛΙΑΣ στις εκλογές του ΣΔΥΑ και εκλεγμένος αντιπρόσωπος στο συνέδριο των Καμένων Βούρλων.</text:p>
      <text:p text:style-name="P12"><text:s text:c="4"/><text:tab/>Θεωρούμε ότι τέτοιου είδους αναρτήσεις δεν συνάδουν με τη συνδικαλιστική ιδιότητα και αποτελούν όνειδος για τους δικαστικούς υπαλλήλους.</text:p>
      <text:p text:style-name="P12"><text:s text:c="4"/><text:tab/>Καλούμε όλους τους συναδέλφους να απομονώσουν τέτοιες φωνές που δεν ενώνουν τον κλάδο αλλά ανοίγουν επικίνδυνους δρόμους και μας φέρνουν χρόνια πίσω.</text:p>
      <text:p text:style-name="P12"><text:bookmark text:name="_gjdgxs"/><text:s text:c="4"/><text:tab/>Ζητάμε από το Δ.Σ της Ομοσπονδίας να εναντιωθεί στην αντισυνδικαλιστική αυτή ενέργεια, να θέση το ερώτημα στον εκλεγμένο εκπρόσωπο <text:s/>της Πρωτοβουλίας στο Δ.Σ. της ΟΔΥΕ, αν αυτή είναι η θέση της παράταξής του ή ο συνάδελφος ενεργεί αυτοβούλως. </text:p>
      <text:p text:style-name="P4"/>
      <text:p text:style-name="P5"/>
      <text:p text:style-name="P7">Για το Δ.Σ. της Π.Ε.Υ.Γ.Δ.Δ.</text:p>
      <text:p text:style-name="P6"/>
      <text:p text:style-name="P7">Ο Πρόεδρος <text:s text:c="48"/>Η Γενική Γραμματέας</text:p>
      <text:p text:style-name="P7"/>
      <text:p text:style-name="P14"><text:s text:c="2"/>Φώτιος Πέρρος <text:s text:c="41"/>Θεοδώρα <text:s text:c="2"/>Γιαννοπούλο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499cm" style:writing-mode="lr-tb" style:layout-grid-color="#c0c0c0" style:layout-grid-lines="25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document-statistic meta:table-count="0" meta:image-count="0" meta:object-count="0" meta:page-count="1" meta:paragraph-count="14" meta:word-count="177" meta:character-count="1445" meta:non-whitespace-character-count="1061"/>
  </office:meta>
</office:document-meta>
</file>