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65cm" fo:margin-bottom="0.265cm" style:contextual-spacing="false" fo:line-height="100%" fo:text-align="center" style:justify-single-word="false" style:page-number="1" fo:background-color="#ffffff">
        <style:background-image/>
      </style:paragraph-properties>
      <style:text-properties fo:color="#3e81b5" style:font-name="Arial" fo:font-size="14pt" style:text-underline-style="solid" style:text-underline-width="auto" style:text-underline-color="font-color" style:font-name-asian="Georgia1" style:font-size-asian="14pt" style:font-name-complex="Georgia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background-color="#ffffff">
        <style:background-image/>
      </style:paragraph-properties>
      <style:text-properties fo:color="#c09659" style:font-name="Arial" fo:font-size="14pt" fo:font-weight="bold" style:font-name-asian="Georgia1" style:font-size-asian="14pt" style:font-weight-asian="bold" style:font-name-complex="Georgia1" style:font-size-complex="14pt"/>
    </style:style>
    <style:style style:name="P3" style:family="paragraph" style:parent-style-name="Standard">
      <style:paragraph-properties fo:margin-top="0cm" fo:margin-bottom="0.494cm" style:contextual-spacing="false" fo:line-height="100%" fo:text-align="justify" style:justify-single-word="false" fo:background-color="#ffffff">
        <style:background-image/>
      </style:paragraph-properties>
      <style:text-properties fo:color="#2e3d47" style:font-name="Arial" fo:font-size="14pt" style:font-name-asian="Georgia1" style:font-size-asian="14pt" style:font-name-complex="Georgia1" style:font-size-complex="14pt"/>
    </style:style>
    <style:style style:name="P4" style:family="paragraph" style:parent-style-name="Standard">
      <style:paragraph-properties fo:margin-top="0cm" fo:margin-bottom="0.494cm" style:contextual-spacing="false" fo:line-height="100%" fo:text-align="center" style:justify-single-word="false" fo:background-color="#ffffff">
        <style:background-image/>
      </style:paragraph-properties>
      <style:text-properties fo:color="#2e3d47" style:font-name="Arial" fo:font-size="14pt" style:text-underline-style="solid" style:text-underline-width="auto" style:text-underline-color="font-color" fo:font-weight="bold" officeooo:paragraph-rsid="001ee3f4" style:font-name-asian="Georgia1" style:font-size-asian="14pt" style:font-weight-asian="bold" style:font-name-complex="Georgia1" style:font-size-complex="14pt"/>
    </style:style>
    <style:style style:name="P5" style:family="paragraph" style:parent-style-name="Standard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Δελτία Τύπου</text:p>
      <text:p text:style-name="P2">Κατηγορία: Δελτία Τύπου, Αρχική Σελίδα | Ημ/νία Δημοσίευσης: 8/1/2019</text:p>
      <text:p text:style-name="P2"/>
      <text:p text:style-name="P4">Αναστολή λειτουργίας των Δικαστηρίων της Αθήνας </text:p>
      <text:p text:style-name="P4">λόγω κακοκαιρίας</text:p>
      <text:p text:style-name="P4"/>
      <text:p text:style-name="P3"><text:tab/>Ανακοινώνεται ότι μετά από συνεννόηση των διευθύνσεων των δικαστικών υπηρεσιών της Αθήνας και του Δικηγορικού Συλλόγου Αθηνών με το Υπουργείο Δικαιοσύνης, Διαφάνειας και Ανθρωπίνων Δικαιωμάτων θα ανασταλεί η λειτουργία των Δικαστηρίων της Αθήνας με πράξη του Υπουργού, λόγω πρόληψης τυχόν προβλημάτων που θα δημιουργούσε η δυσκολία πρόσβασης των διαδίκων σε αυτές. Από την αναστολή λειτουργίας εξαιρούνται οι υποθέσεις που δικάζονται με την αυτόφωρη διαδικασία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9-01-08T09:08:53.008265671</dc:date>
    <meta:document-statistic meta:table-count="0" meta:image-count="0" meta:object-count="0" meta:page-count="1" meta:paragraph-count="5" meta:word-count="83" meta:character-count="607" meta:non-whitespace-character-count="527"/>
  </office:meta>
</office:document-meta>
</file>