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layout-cache" manifest:media-type="application/binary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4" style:family="paragraph" style:parent-style-name="Standard">
      <style:paragraph-properties fo:margin-top="0cm" fo:margin-bottom="0.353cm" loext:contextual-spacing="false" fo:line-height="100%" fo:text-align="start" style:justify-single-word="false"/>
    </style:style>
    <style:style style:name="P5" style:family="paragraph" style:parent-style-name="Standard">
      <style:paragraph-properties fo:margin-top="0cm" fo:margin-bottom="0.353cm" loext:contextual-spacing="false" fo:line-height="140%" fo:text-align="start" style:justify-single-word="false"/>
    </style:style>
    <style:style style:name="P6" style:family="paragraph" style:parent-style-name="Standard">
      <style:paragraph-properties fo:margin-top="0cm" fo:margin-bottom="0.353cm" loext:contextual-spacing="false" fo:line-height="140%" fo:text-align="center" style:justify-single-word="false"/>
    </style:style>
    <style:style style:name="P7" style:family="paragraph" style:parent-style-name="Standard">
      <style:paragraph-properties fo:margin-top="0cm" fo:margin-bottom="0.247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.247cm" loext:contextual-spacing="false" fo:line-height="120%" fo:text-align="start" style:justify-single-word="false"/>
    </style:style>
    <style:style style:name="P9" style:family="paragraph" style:parent-style-name="Standard">
      <style:paragraph-properties fo:margin-top="0cm" fo:margin-bottom="0.212cm" loext:contextual-spacing="false" fo:line-height="115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Arial" fo:font-size="14pt" fo:font-weight="normal" fo:background-color="transparent" style:font-name-asian="Arial" style:font-name-complex="Arial"/>
    </style:style>
    <style:style style:name="P14" style:family="paragraph" style:parent-style-name="Standard">
      <style:paragraph-properties fo:line-height="120%" fo:text-align="center" style:justify-single-word="false"/>
      <style:text-properties fo:color="#000000" style:font-name="Arial" fo:font-size="14pt" fo:font-weight="normal" fo:background-color="transparent" style:font-name-asian="Arial" style:font-name-complex="Arial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Arial" fo:font-size="16pt" fo:font-weight="normal" fo:background-color="transparent" style:font-name-asian="Arial" style:font-name-complex="Arial"/>
    </style:style>
    <style:style style:name="P16" style:family="paragraph" style:parent-style-name="Standard">
      <style:paragraph-properties fo:line-height="120%" fo:text-align="center" style:justify-single-word="false"/>
      <style:text-properties fo:color="#000000" style:font-name="Arial" fo:font-size="16pt" fo:font-weight="normal" fo:background-color="transparent" style:font-name-asian="Arial" style:font-name-complex="Arial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18" style:family="paragraph" style:parent-style-name="Standard">
      <style:paragraph-properties fo:line-height="120%" fo:text-align="center" style:justify-single-word="false"/>
      <style:text-properties fo:color="#000000"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19" style:family="paragraph" style:parent-style-name="Standard">
      <style:paragraph-properties fo:line-height="100%" fo:text-align="start" style:justify-single-word="false"/>
      <style:text-properties fo:color="#000000" style:font-name="Arial" fo:font-size="12pt" fo:font-weight="bold" fo:background-color="transparent" style:font-name-asian="Arial" style:font-name-complex="Arial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fo:background-color="transparent" style:font-name-asian="Arial" style:font-name-complex="Arial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Arial" fo:font-size="12pt" fo:font-weight="bold" fo:background-color="transparent" style:font-name-asian="Arial" style:font-name-complex="Arial"/>
    </style:style>
    <style:style style:name="P2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cm" fo:margin-bottom="0.353cm" loext:contextual-spacing="false" fo:line-height="115%" fo:text-align="start" style:justify-single-word="false">
        <style:tab-stops>
          <style:tab-stop style:position="0.2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1" fo:font-size="22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2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27" style:family="paragraph" style:parent-style-name="Standard">
      <style:paragraph-properties fo:margin-top="0cm" fo:margin-bottom="0.353cm" loext:contextual-spacing="false" fo:line-height="120%" fo:text-align="center" style:justify-single-word="false"/>
      <style:text-properties fo:color="#000000"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28" style:family="paragraph" style:parent-style-name="Standard">
      <style:paragraph-properties fo:margin-top="0cm" fo:margin-bottom="0.353cm" loext:contextual-spacing="false" fo:line-height="120%" fo:text-align="justify" style:justify-single-word="false"/>
      <style:text-properties style:font-name="Arial1" fo:font-size="12pt" officeooo:paragraph-rsid="001f8d02" style:font-size-asian="12pt" style:font-size-complex="12pt"/>
    </style:style>
    <style:style style:name="P29" style:family="paragraph" style:parent-style-name="Standard">
      <style:paragraph-properties fo:margin-top="0cm" fo:margin-bottom="0.265cm" loext:contextual-spacing="false" fo:line-height="100%" fo:text-align="justify" style:justify-single-word="false"/>
      <style:text-properties fo:color="#333333" style:font-name="Arial" fo:font-size="12pt" fo:font-weight="normal" fo:background-color="#ffffff" style:font-name-asian="Arial" style:font-name-complex="Arial"/>
    </style:style>
    <style:style style:name="P30" style:family="paragraph" style:parent-style-name="Standard">
      <style:paragraph-properties fo:margin-top="0cm" fo:margin-bottom="0.265cm" loext:contextual-spacing="false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cm" fo:margin-bottom="0.247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cm" fo:margin-bottom="0.247cm" loext:contextual-spacing="false" fo:line-height="12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Arial" fo:font-size="12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12pt" fo:font-weight="normal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Calibri1" fo:font-size="22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Arial1" style:font-size-complex="12pt"/>
    </style:style>
    <style:style style:name="T5" style:family="text">
      <style:text-properties style:use-window-font-color="true" style:font-name="Arial1" fo:font-size="12pt" fo:language="el" fo:country="G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Arial1" style:font-size-complex="12pt"/>
    </style:style>
    <style:style style:name="T6" style:family="text">
      <style:text-properties fo:color="#0000ff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7" style:family="text">
      <style:text-properties fo:color="#0000ff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Arial1" style:font-size-complex="12pt"/>
    </style:style>
    <style:style style:name="T8" style:family="text">
      <style:text-properties fo:color="#0000ff" style:font-name="Arial1" fo:font-size="12pt" fo:language="el" fo:country="G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Arial1" style:font-size-complex="12pt"/>
    </style:style>
    <style:style style:name="T9" style:family="text">
      <style:text-properties fo:color="#333333" style:font-name="Arial" fo:font-size="12pt" fo:font-weight="normal" fo:background-color="#ffffff" loext:char-shading-value="0" style:font-name-asian="Arial" style:font-name-complex="Arial"/>
    </style:style>
    <style:style style:name="T10" style:family="text">
      <style:text-properties fo:color="#000000"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11" style:family="text">
      <style:text-properties fo:color="#000000" style:font-name="Arial" fo:font-size="12pt" fo:font-weight="normal" fo:background-color="transparent" loext:char-shading-value="0" style:font-name-asian="Arial" style:font-name-complex="Arial"/>
    </style:style>
    <style:style style:name="T12" style:family="text">
      <style:text-properties fo:color="#000000" style:font-name="Arial" fo:font-size="12pt" fo:font-weight="bold" fo:background-color="transparent" loext:char-shading-value="0" style:font-name-asian="Arial" style:font-name-complex="Arial"/>
    </style:style>
    <style:style style:name="T1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"/>ΠΑΝΕΛΛΗΝΙΑ ΕΝΩΣΗ                                                  ΑΘΗΝΑ 5/10/2018</text:span></text:p>
      <text:p text:style-name="P1"><text:span text:style-name="T1">ΥΠΑΛΛΗΛΩΝ ΓΡΑΜΜΑΤΕΙΑΣ                                             </text:span></text:p>
      <text:p text:style-name="P10">ΔΙΟΙΚΗΤΙΚΩΝ ΔΙΚΑΣΤΗΡΙΩΝ</text:p>
      <text:p text:style-name="P10">Λ. ΡΙΑΝΚΟΥΡ 87</text:p>
      <text:p text:style-name="P10">Τ.Κ. 115 24 ΑΘΗΝΑ</text:p>
      <text:p text:style-name="P28"><text:span text:style-name="Προεπιλεγμένη_20_γραμματοσειρά"><text:span text:style-name="T4">Email</text:span></text:span><text:span text:style-name="Προεπιλεγμένη_20_γραμματοσειρά"><text:span text:style-name="T5">: </text:span></text:span><text:a xlink:type="simple" xlink:href="mailto:peygdd@yahoo.gr" office:target-frame-name="_top" xlink:show="replace" text:style-name="Internet_20_link" text:visited-style-name="Visited_20_Internet_20_Link"><text:span text:style-name="Προεπιλεγμένη_20_γραμματοσειρά"><text:span text:style-name="T7">peygdd</text:span></text:span></text:a><text:a xlink:type="simple" xlink:href="mailto:peygdd@yahoo.gr" office:target-frame-name="_top" xlink:show="replace" text:style-name="Internet_20_link" text:visited-style-name="Visited_20_Internet_20_Link"><text:span text:style-name="Προεπιλεγμένη_20_γραμματοσειρά"><text:span text:style-name="T8">@</text:span></text:span></text:a><text:a xlink:type="simple" xlink:href="mailto:peygdd@yahoo.gr" office:target-frame-name="_top" xlink:show="replace" text:style-name="Internet_20_link" text:visited-style-name="Visited_20_Internet_20_Link"><text:span text:style-name="Προεπιλεγμένη_20_γραμματοσειρά"><text:span text:style-name="T7">yahoo</text:span></text:span></text:a><text:a xlink:type="simple" xlink:href="mailto:peygdd@yahoo.gr" office:target-frame-name="_top" xlink:show="replace" text:style-name="Internet_20_link" text:visited-style-name="Visited_20_Internet_20_Link"><text:span text:style-name="Προεπιλεγμένη_20_γραμματοσειρά"><text:span text:style-name="T8">.</text:span></text:span></text:a><text:a xlink:type="simple" xlink:href="mailto:peygdd@yahoo.gr" office:target-frame-name="_top" xlink:show="replace" text:style-name="Internet_20_link" text:visited-style-name="Visited_20_Internet_20_Link"><text:span text:style-name="Προεπιλεγμένη_20_γραμματοσειρά"><text:span text:style-name="T7">gr</text:span></text:span></text:a></text:p>
      <text:p text:style-name="P23"/>
      <text:p text:style-name="P23"/>
      <text:p text:style-name="P25">ΑΝΑΚΟΙΝΩΣΗ</text:p>
      <text:p text:style-name="P25"/>
      <text:p text:style-name="P3"><text:span text:style-name="T9"><text:s text:c="4"/><text:tab/>Το Δ.Σ. της ΠΕΥΓΔΔ στη συνεδρίασή του την Παρασκευή 5/10/2018, <text:s/>επικύρωσε τα ψηφοδέλτια που κατατέθηκαν από τους ΔΥΟ (2) συνδυασμούς.</text:span></text:p>
      <text:p text:style-name="P29">Συγκεκριμένα τα ψηφοδέλτια που επικυρώθηκαν είναι τα εξής:</text:p>
      <text:p text:style-name="P30"/>
      <text:p text:style-name="P27">ΕΝΩΤΙΚΟΣ ΣΥΝΔΥΑΣΜΟΣ</text:p>
      <text:p text:style-name="P13">ΔΙΚΑΣΤΙΚΩΝ ΥΠΑΛΛΗΛΩΝ ΔΙΟΙΚΗΤΙΚΩΝ ΔΙΚΑΣΤΗΡΙΩΝ </text:p>
      <text:p text:style-name="P15"/>
      <text:p text:style-name="P17">ΓΙΑ ΤΟ ΔΙΟΙΚΗΤΙΚΟ ΣΥΜΒΟΥΛΙΟ</text:p>
      <text:p text:style-name="P31"/>
      <text:p text:style-name="P2"><text:span text:style-name="T11">      </text:span><text:span text:style-name="T12">ΓΑΚΟΥ ΣΤΥΛΙΑΝΗ ( ΣΤΕΛΛΑ )</text:span></text:p>
      <text:p text:style-name="P2"><text:span text:style-name="T11">      </text:span><text:span text:style-name="T12">ΓΙΑΝΝΑΚΟΠΟΥΛΟΥ ΘΕΟΦΑΝΗ</text:span></text:p>
      <text:p text:style-name="P2"><text:span text:style-name="T11">      </text:span><text:span text:style-name="T12">ΓΙΑΝΝΟΠΟΥΛΟΥ ΘΕΟΔΩΡΑ </text:span></text:p>
      <text:p text:style-name="P2"><text:span text:style-name="T11">      </text:span><text:span text:style-name="T12">ΓΕΩΡΓΑΚΟΠΟΥΛΟΣ ΚΩΝΣΤΑΝΤΙΝΟΣ</text:span></text:p>
      <text:p text:style-name="P2"><text:span text:style-name="T11">      </text:span><text:span text:style-name="T12">ΚΑΡΑΝΙΚΟΛΗΣ  ΚΩΝΣΤΑΝΤΙΝΟΣ</text:span></text:p>
      <text:p text:style-name="P2"><text:span text:style-name="T11">      </text:span><text:span text:style-name="T12">ΚΑΤΟΥΡΤΖΙΔΗΣ ΒΑΣΙΛΕΙΟΣ</text:span></text:p>
      <text:p text:style-name="P2"><text:span text:style-name="T11">      </text:span><text:span text:style-name="T12">ΚΑΦΕΖΑ ΑΘΑΝΑΣΙΑ  </text:span></text:p>
      <text:p text:style-name="P2"><text:span text:style-name="T11">      </text:span><text:span text:style-name="T12">ΚΟΚΟΗΣ ΚΩΝΣΤΑΝΤΙΝΟΣ</text:span></text:p>
      <text:p text:style-name="P2"><text:span text:style-name="T11">      </text:span><text:span text:style-name="T12">ΜΠΑΚΑ ΜΑΡΙΑ</text:span></text:p>
      <text:p text:style-name="P2"><text:span text:style-name="T11">      </text:span><text:span text:style-name="T12">ΠΕΡΡΟΣ ΦΩΤΙΟΣ</text:span></text:p>
      <text:p text:style-name="P2"><text:span text:style-name="T11">      </text:span><text:span text:style-name="T12">ΡΑΓΚΟΣ ΒΑΣΙΛΕΙΟΣ</text:span></text:p>
      <text:p text:style-name="P2"><text:span text:style-name="T11">      </text:span><text:span text:style-name="T12">ΡΗΓΑΣ ΙΩΑΝΝΗΣ  </text:span></text:p>
      <text:p text:style-name="P2"><text:span text:style-name="T11">      </text:span><text:span text:style-name="T12">ΣΠΗΛΙΟΥ ΑΛΙΚΗ  </text:span></text:p>
      <text:p text:style-name="P19"/>
      <text:p text:style-name="P19">        </text:p>
      <text:p text:style-name="P20">ΓΙΑ ΤΗΝ ΕΞΕΛΕΓΚΤΙΚΗ ΕΠΙΤΡΟΠΗ</text:p>
      <text:p text:style-name="P19"/>
      <text:p text:style-name="P2"><text:span text:style-name="T11">     </text:span><text:span text:style-name="T12">ΔΕΝΑΞΑΣ ΝΙΚΗΤΑΣ</text:span></text:p>
      <text:p text:style-name="P2"><text:span text:style-name="T11">     </text:span><text:span text:style-name="T12">ΠΕΛΕΚΑΝΑΚΗΣ ΓΕΩΡΓΙΟΣ </text:span>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8">ΕΝΩΤΙΚΟΣ ΣΥΝΔΥΑΣΜΟΣ</text:p>
      <text:p text:style-name="P14">ΔΙΚΑΣΤΙΚΩΝ ΥΠΑΛΛΗΛΩΝ ΔΙΟΙΚΗΤΙΚΩΝ ΔΙΚΑΣΤΗΡΙΩΝ </text:p>
      <text:p text:style-name="P16"/>
      <text:p text:style-name="P18">ΥΠΟΨΗΦΙΟΙ ΓΙΑ ΤΟ <text:s/>ΣΥΝΕΔΡΙΟ ΤΗΣ <text:s/>Ο.Δ.Υ.Ε</text:p>
      <text:p text:style-name="P32"/>
      <text:p text:style-name="P2"><text:span text:style-name="T11"> </text:span><text:span text:style-name="T12">ΓΑΚΟΥ  ΣΤΥΛΙΑΝΗ ( ΣΤΕΛΛΑ )</text:span></text:p>
      <text:p text:style-name="P2"><text:span text:style-name="T11"> </text:span><text:span text:style-name="T12">ΓΙΑΝΝΑΚΟΠΟΥΛΟΥ ΘΕΟΦΑΝΗ</text:span></text:p>
      <text:p text:style-name="P2"><text:span text:style-name="T11"> </text:span><text:span text:style-name="T12">ΓΙΑΝΝΟΠΟΥΛΟΥ ΘΕΟΔΩΡΑ </text:span></text:p>
      <text:p text:style-name="P2"><text:span text:style-name="T11"> </text:span><text:span text:style-name="T12">ΓΕΩΡΓΑΚΟΠΟΥΛΟΣ ΚΩΝΣΤΑΝΤΙΝΟΣ</text:span></text:p>
      <text:p text:style-name="P2"><text:span text:style-name="T11"> </text:span><text:span text:style-name="T12">ΚΑΛΑΝΤΖΗ   ΓΕΩΡΓΙΑ</text:span></text:p>
      <text:p text:style-name="P2"><text:span text:style-name="T11"> </text:span><text:span text:style-name="T12">ΚΑΡΑΝΙΚΟΛΗΣ  ΚΩΝΣΤΑΝΤΙΝΟΣ</text:span></text:p>
      <text:p text:style-name="P2"><text:span text:style-name="T11"> </text:span><text:span text:style-name="T12">ΚΑΤΟΥΡΤΖΙΔΗΣ ΒΑΣΙΛΕΙΟΣ</text:span></text:p>
      <text:p text:style-name="P2"><text:span text:style-name="T11"> </text:span><text:span text:style-name="T12">ΚΑΦΕΖΑ  ΑΘΑΝΑΣΙΑ  </text:span></text:p>
      <text:p text:style-name="P2"><text:span text:style-name="T11"> </text:span><text:span text:style-name="T12">ΚΟΚΟΗΣ  ΚΩΝΣΤΑΝΤΙΝΟΣ</text:span></text:p>
      <text:p text:style-name="P2"><text:span text:style-name="T11"> </text:span><text:span text:style-name="T12">ΜΠΑΚΑ ΜΑΡΙΑ</text:span></text:p>
      <text:p text:style-name="P2"><text:span text:style-name="T11"> </text:span><text:span text:style-name="T12">ΠΕΡΡΟΣ ΦΩΤΙΟΣ</text:span></text:p>
      <text:p text:style-name="P2"><text:span text:style-name="T11"> </text:span><text:span text:style-name="T12">ΡΑΓΚΟΣ ΒΑΣΙΛΕΙΟΣ</text:span></text:p>
      <text:p text:style-name="P2"><text:span text:style-name="T11"> </text:span><text:span text:style-name="T12">ΡΗΓΑΣ   ΙΩΑΝΝΗΣ  </text:span></text:p>
      <text:p text:style-name="P2"><text:span text:style-name="T11"> </text:span><text:span text:style-name="T12">ΤΣΟΥΚΑΛΑΣ    ΙΩΑΝΝΗΣ</text:span></text:p>
      <text:p text:style-name="P1"><text:span text:style-name="T11"> </text:span><text:span text:style-name="T12">ΧΑΤΖΗΒΛΑΣΤΟΥ ΚΑΝΕΛΛΑ  (ΛΕΛΑ)</text:span></text:p>
      <text:p text:style-name="P21"/>
      <text:p text:style-name="P21"/>
      <text:p text:style-name="P21"/>
      <text:p text:style-name="P12"/>
      <text:p text:style-name="P7"><text:span text:style-name="T2"><text:line-break/></text:span><draw:frame draw:style-name="fr1" draw:name="1" text:anchor-type="as-char" svg:width="8.414cm" style:rel-width="scale" svg:height="5.741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2"> <text:line-break/></text:span><text:span text:style-name="T13">ΓΙΑ ΤΟ Δ.Σ.</text:span></text:p>
      <text:p text:style-name="P4"><text:span text:style-name="T12">ΑΝΔΡΕΑΔΑΚΗΣ  ΑΓΓΕΛΟΣ</text:span></text:p>
      <text:p text:style-name="P4"><text:span text:style-name="T12">ΚΑΡΑΜΕΤΟΥ   ΠΑΥΛΙΝΑ – ΑΡΕΤΗ</text:span></text:p>
      <text:p text:style-name="P4"><text:span text:style-name="T12">ΜΠΑΤΣΙΑΚΟΥ-ΘΑΝΟΥ  ΑΙΚΑΤΕΡΙΝΗ</text:span></text:p>
      <text:p text:style-name="P4"><text:span text:style-name="T12">ΠΑΝΑΓΟΠΟΥΛΟΥ  ΕΛΛΗ</text:span></text:p>
      <text:p text:style-name="P4"><text:span text:style-name="T12">ΠΑΠΑΘΕΟΦΙΛΟΥ   ΜΙΧΑΛΗΣ</text:span></text:p>
      <text:p text:style-name="P4"><text:span text:style-name="T12">ΣΩΤΗΡΧΟΥ  ΜΑΡΙΑ</text:span></text:p>
      <text:p text:style-name="P8"><text:soft-page-break/><text:span text:style-name="T2"><text:line-break/></text:span><text:span text:style-name="T10">ΓΙΑ ΤΟ ΣΥΝΕΔΡΙΟ ΤΗΣ  ΟΔΥΕ</text:span></text:p>
      <text:p text:style-name="P5"><text:span text:style-name="T12">ΑΝΔΡΕΑΔΑΚΗΣ  ΑΓΓΕΛΟΣ</text:span></text:p>
      <text:p text:style-name="P5"><text:span text:style-name="T12">ΓΙΑΝΝΟΥΚΟΥ  ΦΩΤΕΙΝΗ</text:span></text:p>
      <text:p text:style-name="P5"><text:span text:style-name="T12">ΖΑΓΟΡΑΣ  ΜΑΡΙΟΣ</text:span></text:p>
      <text:p text:style-name="P5"><text:span text:style-name="T12">ΓΚΙΝΤΖΙΔΗΣ  ΠΑΝΑΓΙΩΤΗΣ </text:span></text:p>
      <text:p text:style-name="P5"><text:span text:style-name="T12">ΙΟΡΔΑΝΟΓΛΟΥ  ΙΟΡΔΑΝΗΣ</text:span></text:p>
      <text:p text:style-name="P5"><text:span text:style-name="T12">ΚΑΡΑΜΕΤΟΥ   ΠΑΥΛΙΝΑ – ΑΡΕΤΗ</text:span></text:p>
      <text:p text:style-name="P5"><text:span text:style-name="T12">ΜΠΑΤΣΙΑΚΟΥ-ΘΑΝΟΥ  ΑΙΚΑΤΕΡΙΝΗ</text:span></text:p>
      <text:p text:style-name="P5"><text:span text:style-name="T12">ΠΑΝΑΓΟΠΟΥΛΟΥ  ΕΛΛΗ</text:span></text:p>
      <text:p text:style-name="P5"><text:span text:style-name="T12">ΠΑΠΑΘΕΟΦΙΛΟΥ   ΜΙΧΑΛΗΣ</text:span></text:p>
      <text:p text:style-name="P5"><text:span text:style-name="T12">ΣΩΤΗΡΧΟΥ  ΜΑΡΙΑ</text:span></text:p>
      <text:p text:style-name="P24">ΣΥΜΜΕΤΕΧΟΥΜΕ ΟΛΟΙ ΚΑΙ ΟΛΕΣ ΜΑΖΙΚΑ ΣΤΙΣ <text:s/>ΕΚΛΟΓΕΣ ΤΗΣ 23ης ΟΚΤΩΒΡΙΟΥ 2018</text:p>
      <text:p text:style-name="P26">Για το Δ.Σ.</text:p>
      <text:p text:style-name="P22"/>
      <text:p text:style-name="P6"><text:span text:style-name="T1">Ο Πρόεδρος                                           Η Γενική Γραμματέας</text:span></text:p>
      <text:p text:style-name="P9"><text:span text:style-name="T2"><text:line-break/>  </text:span><text:span text:style-name="T1">Φώτιος Πέρρος                                         Θεοδώρα Γιαννοπούλο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Προεπιλεγμένη_20_γραμματοσειρά" style:display-name="Προεπιλεγμένη γραμματοσειρά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5T18:24:01.121000000</dc:date>
    <meta:editing-duration>PT9M46S</meta:editing-duration>
    <meta:editing-cycles>3</meta:editing-cycles>
    <meta:generator>LibreOffice/5.1.4.2$Windows_x86 LibreOffice_project/f99d75f39f1c57ebdd7ffc5f42867c12031db97a</meta:generator>
    <meta:document-statistic meta:table-count="0" meta:image-count="0" meta:object-count="1" meta:page-count="3" meta:paragraph-count="69" meta:word-count="204" meta:character-count="1962" meta:non-whitespace-character-count="1468"/>
  </office:meta>
</office:document-meta>
</file>