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</office:font-face-decls>
  <office:automatic-styles>
    <style:style style:name="Table1" style:family="table">
      <style:table-properties style:width="17.134cm" fo:margin-left="-0.199cm" fo:margin-top="0cm" fo:margin-bottom="0cm" table:align="left"/>
    </style:style>
    <style:style style:name="Table1.A" style:family="table-column">
      <style:table-column-properties style:column-width="17.134cm"/>
    </style:style>
    <style:style style:name="Table1.1" style:family="table-row">
      <style:table-row-properties style:min-row-height="7.796cm" fo:keep-together="auto"/>
    </style:style>
    <style:style style:name="Table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Black" fo:font-size="18pt" fo:font-weight="bold" style:font-name-asian="Arial Black1" style:font-size-asian="18pt" style:font-weight-asian="bold" style:font-name-complex="Arial Black1" style:font-size-complex="18pt"/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Arial Black" fo:font-size="18pt" fo:font-weight="bold" style:font-name-asian="Arial Black1" style:font-size-asian="18pt" style:font-weight-asian="bold" style:font-name-complex="Arial Black1" style:font-size-complex="18pt"/>
    </style:style>
    <style:style style:name="P4" style:family="paragraph" style:parent-style-name="Standard">
      <style:paragraph-properties fo:margin-top="0cm" fo:margin-bottom="0.353cm" loext:contextual-spacing="false"/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 Black" fo:font-size="14pt" style:font-name-asian="Arial Black1" style:font-size-asian="14pt" style:font-name-complex="Arial Black1" style:font-size-complex="14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  <style:text-properties fo:color="#0070c0" style:font-name="Arial Black" fo:font-size="18pt" fo:font-weight="bold" style:font-name-asian="Arial Black1" style:font-size-asian="18pt" style:font-weight-asian="bold" style:font-name-complex="Arial Black1" style:font-size-complex="1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Black" fo:font-size="18pt" fo:font-weight="bold" style:font-name-asian="Arial Black1" style:font-size-asian="18pt" style:font-weight-asian="bold" style:font-name-complex="Arial Black1" style:font-size-complex="18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Arial Black" fo:font-size="18pt" fo:font-weight="bold" style:font-name-asian="Arial Black1" style:font-size-asian="18pt" style:font-weight-asian="bold" style:font-name-complex="Arial Black1" style:font-size-complex="18pt"/>
    </style:style>
    <style:style style:name="P1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Arial Black" fo:font-size="18pt" fo:font-weight="bold" style:font-name-asian="Arial Black1" style:font-size-asian="18pt" style:font-weight-asian="bold" style:font-name-complex="Arial Black1" style:font-size-complex="18pt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 Black" fo:font-size="14pt" style:font-name-asian="Arial Black1" style:font-size-asian="14pt" style:font-name-complex="Arial Black1" style:font-size-complex="14pt"/>
    </style:style>
    <style:style style:name="P13" style:family="paragraph" style:parent-style-name="Standard">
      <style:paragraph-properties fo:margin-top="0cm" fo:margin-bottom="0.353cm" loext:contextual-spacing="false"/>
      <style:text-properties style:font-name="Arial Black" fo:font-size="9pt" fo:font-weight="bold" style:font-name-asian="Arial Black1" style:font-size-asian="9pt" style:font-weight-asian="bold" style:font-name-complex="Arial Black1" style:font-size-complex="9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 Black" fo:font-size="20pt" fo:font-weight="bold" style:font-name-asian="Arial Black1" style:font-size-asian="20pt" style:font-weight-asian="bold" style:font-name-complex="Arial Black1" style:font-size-complex="20pt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/>
      <style:text-properties fo:color="#ff0000" style:font-name="Arial Black" fo:font-size="20pt" fo:font-weight="bold" style:font-name-asian="Arial Black1" style:font-size-asian="20pt" style:font-weight-asian="bold" style:font-name-complex="Arial Black1" style:font-size-complex="20pt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/>
      <style:text-properties fo:color="#0070c0" style:font-name="Arial Black" fo:font-size="18pt" fo:font-weight="bold" style:font-name-asian="Arial Black1" style:font-size-asian="18pt" style:font-weight-asian="bold" style:font-name-complex="Arial Black1" style:font-size-complex="18pt"/>
    </style:style>
    <style:style style:name="P17" style:family="paragraph" style:parent-style-name="Standard">
      <style:paragraph-properties fo:margin-top="0cm" fo:margin-bottom="0.353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.353cm" loext:contextual-spacing="false">
        <style:tab-stops>
          <style:tab-stop style:position="10.689cm"/>
        </style:tab-stops>
      </style:paragraph-properties>
    </style:style>
    <style:style style:name="P19" style:family="paragraph" style:parent-style-name="Standard">
      <style:paragraph-properties fo:margin-top="0cm" fo:margin-bottom="0.353cm" loext:contextual-spacing="false"/>
      <style:text-properties officeooo:paragraph-rsid="000aaed1"/>
    </style:style>
    <style:style style:name="T1" style:family="text">
      <style:text-properties style:font-name="Arial Black" fo:font-size="18pt" fo:font-weight="bold" style:font-name-asian="Arial Black1" style:font-size-asian="18pt" style:font-weight-asian="bold" style:font-name-complex="Arial Black1" style:font-size-complex="18pt"/>
    </style:style>
    <style:style style:name="T2" style:family="text">
      <style:text-properties fo:color="#ff0000"/>
    </style:style>
    <style:style style:name="T3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4" style:family="text">
      <style:text-properties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8" style:family="text">
      <style:text-properties style:font-name="Vrinda" fo:font-size="14pt" style:font-name-asian="Vrinda1" style:font-size-asian="14pt" style:font-name-complex="Vrinda1" style:font-size-complex="14pt"/>
    </style:style>
    <style:style style:name="T9" style:family="text">
      <style:text-properties style:font-name="Vrinda" fo:font-size="14pt" fo:font-weight="bold" style:font-name-asian="Vrinda1" style:font-size-asian="14pt" style:font-weight-asian="bold" style:font-name-complex="Vrinda1" style:font-size-complex="14pt"/>
    </style:style>
    <style:style style:name="T10" style:family="text">
      <style:text-properties officeooo:rsid="000aae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>ΠΑΝΕΛΛΗΝΙΑ ΕΝΩΣΗ ΥΠΑΛΛΗΛΩΝ</text:p>
      <text:p text:style-name="P3">ΓΡΑΜΜΑΤΕΙΑΣ ΔΙΟΙΚΗΤΙΚΩΝ ΔΙΚΑΣΤΗΡΙΩΝ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ΣΥΖΗΤΗΣΗ <text:s/>– <text:s/>ΕΝΗΜΕΡΩΣΗ</text:p>
            <text:p text:style-name="P15">ΑΣΦΑΛΙΣ<text:span text:style-name="T10">Τ</text:span>ΙΚΑ <text:s/>– <text:s/>ΣΥΝΤΑΞΙΟΔΟΤΙΚΑ </text:p>
            <text:p text:style-name="P14"><text:span text:style-name="T2">ΘΕΜΑΤΑ</text:span></text:p>
            <text:p text:style-name="P14"><text:span text:style-name="T2"/></text:p>
            <text:p text:style-name="P8">ΤΕΤΑΡΤΗ <text:s/>20 ΙΟΥΝΙΟΥ 2018, <text:s/>ΩΡΑ <text:s/>13:30</text:p>
            <text:p text:style-name="P8"/>
            <text:p text:style-name="P7"><text:span text:style-name="T1">ΑΙΘΟΥΣΑ (Ι</text:span><text:span text:style-name="T3">1</text:span><text:span text:style-name="T1">) ΤΡΙΜΕΛΟΥΣ</text:span></text:p>
            <text:p text:style-name="P4"/>
            <text:p text:style-name="P6">ΔΙΟΙΚΗΤΙΚΟΥ ΠΡΩΤΟΔΙΚΕΙΟΥ ΑΘΗΝΑΣ</text:p>
            <text:p text:style-name="P6"/>
            <text:p text:style-name="P5"/>
            <text:p text:style-name="P13">ΟΜΙΛΗΤΗΣ: <text:s/>ΝΙΚΟΛΑΟΣ <text:s/>ΚΑΛΑΚΟΣ, τ. Γενικός Δ/ντης <text:s/>Ε.Τ.Ε.Α.Ε.Π <text:s/></text:p>
          </table:table-cell>
        </table:table-row>
      </table:table>
      <text:p text:style-name="P17"/>
      <text:p text:style-name="P2"><text:span text:style-name="T5"><text:s text:c="3"/></text:span><text:span text:style-name="T4">Το</text:span><text:span text:style-name="T8"> </text:span><text:span text:style-name="T4">Διοικητικό</text:span><text:span text:style-name="T8"> </text:span><text:span text:style-name="T4">Συμβούλιο</text:span><text:span text:style-name="T8"> </text:span><text:span text:style-name="T4">της</text:span><text:span text:style-name="T8"> </text:span><text:span text:style-name="T4">Π</text:span><text:span text:style-name="T8">.</text:span><text:span text:style-name="T4">Ε</text:span><text:span text:style-name="T8">.</text:span><text:span text:style-name="T4">Υ</text:span><text:span text:style-name="T8">.</text:span><text:span text:style-name="T4">Γ</text:span><text:span text:style-name="T8">.</text:span><text:span text:style-name="T4">Δ</text:span><text:span text:style-name="T8">.</text:span><text:span text:style-name="T4">Δ.</text:span><text:span text:style-name="T8"> </text:span><text:span text:style-name="T4">σας</text:span><text:span text:style-name="T8"> </text:span><text:span text:style-name="T4">καλεί</text:span><text:span text:style-name="T8"> </text:span><text:span text:style-name="T4">στην</text:span><text:span text:style-name="T8"> </text:span><text:span text:style-name="T4">ενημερωτική</text:span><text:span text:style-name="T8"> </text:span><text:span text:style-name="T4">συγκέντρωση</text:span><text:span text:style-name="T8"> </text:span><text:span text:style-name="T4">για</text:span><text:span text:style-name="T8"> </text:span><text:span text:style-name="T4">τα</text:span><text:span text:style-name="T8"> </text:span><text:span text:style-name="T4">ασφαλιστικά</text:span><text:span text:style-name="T8"> &amp; </text:span><text:span text:style-name="T4">συνταξιοδοτικά</text:span><text:span text:style-name="T8"> </text:span><text:span text:style-name="T4">θέματα</text:span><text:span text:style-name="T8"> </text:span><text:span text:style-name="T4">που</text:span><text:span text:style-name="T8"> </text:span><text:span text:style-name="T4">θα</text:span><text:span text:style-name="T8"> </text:span><text:span text:style-name="T4">πραγματοποιηθεί</text:span><text:span text:style-name="T8"> </text:span><text:span text:style-name="T4">την</text:span><text:span text:style-name="T8"> </text:span><text:span text:style-name="T4">ΤΕΤΑΡΤΗ</text:span><text:span text:style-name="T8"> </text:span><text:span text:style-name="T9">20</text:span><text:span text:style-name="T8"> </text:span><text:span text:style-name="T4">ΙΟΥΝΙΟΥ</text:span><text:span text:style-name="T8"> </text:span><text:span text:style-name="T9">2018</text:span><text:span text:style-name="T8"> </text:span><text:span text:style-name="T4">και</text:span><text:span text:style-name="T8"> </text:span><text:span text:style-name="T4">ώρα</text:span><text:span text:style-name="T8"> </text:span><text:span text:style-name="T9">13:30</text:span><text:span text:style-name="T8">, </text:span><text:span text:style-name="T4">στην</text:span><text:span text:style-name="T8"> </text:span><text:span text:style-name="T4">αίθουσα</text:span><text:span text:style-name="T8"> <text:s/>(</text:span><text:span text:style-name="T4">Ι</text:span><text:span text:style-name="T8">1) </text:span><text:span text:style-name="T4">του</text:span><text:span text:style-name="T8"> </text:span><text:span text:style-name="T4">ισογείου</text:span><text:span text:style-name="T8"> </text:span><text:span text:style-name="T4">του</text:span><text:span text:style-name="T8"> </text:span><text:span text:style-name="T4">Διοικητικού</text:span><text:span text:style-name="T8"> </text:span><text:span text:style-name="T4">Πρωτοδικείου</text:span><text:span text:style-name="T8"> </text:span><text:span text:style-name="T4">Αθήνας</text:span><text:span text:style-name="T8">.</text:span></text:p>
      <text:p text:style-name="P19"><text:span text:style-name="T7"><text:s/></text:span><text:span text:style-name="T6"><text:s text:c="13"/>Ο Πρόεδρος <text:s text:c="45"/>Η Γενική <text:s/>Γραμματέας</text:span><text:span text:style-name="T5"> <text:s/></text:span></text:p>
      <text:p text:style-name="P19"><text:span text:style-name="T5"><text:s text:c="32"/></text:span></text:p>
      <text:p text:style-name="P18"><text:span text:style-name="T5"><text:s text:c="11"/>Φώτιος <text:s/>Πέρρος <text:s text:c="43"/>Θεοδώρα <text:s/>Γιαννοπούλο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2cm" fo:margin-right="2.247cm" style:writing-mode="lr-tb" style:layout-grid-color="#c0c0c0" style:layout-grid-lines="2640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18-06-12T16:15:03.484000000</dc:date>
    <meta:editing-duration>PT4M6S</meta:editing-duration>
    <meta:editing-cycles>2</meta:editing-cycles>
    <meta:document-statistic meta:table-count="1" meta:image-count="0" meta:object-count="0" meta:page-count="1" meta:paragraph-count="13" meta:word-count="75" meta:character-count="746" meta:non-whitespace-character-count="514"/>
  </office:meta>
</office:document-meta>
</file>