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2" style:family="paragraph" style:parent-style-name="Standard">
      <style:paragraph-properties fo:line-height="120%" fo:text-align="justify" style:justify-single-word="false"/>
      <style:text-properties style:font-name="Arial" fo:font-size="12pt" style:font-name-asian="Arial1" style:font-size-asian="12pt" style:font-name-complex="Arial1"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line-height="140%" fo:text-align="justify" style:justify-single-word="false"/>
    </style:style>
    <style:style style:name="P5" style:family="paragraph" style:parent-style-name="Standard">
      <style:paragraph-properties fo:margin-top="0cm" fo:margin-bottom="0cm" style:contextual-spacing="false" fo:line-height="100%" fo:text-align="justify" style:justify-single-word="false"/>
    </style:style>
    <style:style style:name="P6" style:family="paragraph" style:parent-style-name="Standard">
      <style:paragraph-properties fo:margin-top="0cm" fo:margin-bottom="0cm" style:contextual-spacing="false" fo:line-height="100%"/>
      <style:text-properties style:font-name="Arial" fo:font-size="12pt" style:font-size-asian="12pt" style:font-size-complex="12pt"/>
    </style:style>
    <style:style style:name="P7" style:family="paragraph" style:parent-style-name="Standard">
      <style:paragraph-properties fo:margin-top="0cm" fo:margin-bottom="0.212cm" style:contextual-spacing="false"/>
      <style:text-properties style:font-name="Arial" fo:font-size="12pt" style:font-name-asian="Calibri1" style:font-size-asian="12pt" style:font-size-complex="12pt"/>
    </style:style>
    <style:style style:name="P8" style:family="paragraph" style:parent-style-name="Standard">
      <style:paragraph-properties fo:margin-top="0cm" fo:margin-bottom="0.212cm" style:contextual-spacing="false" fo:line-height="100%"/>
    </style:style>
    <style:style style:name="P9" style:family="paragraph" style:parent-style-name="Standard" style:master-page-name="Standard">
      <style:paragraph-properties fo:margin-top="0cm" fo:margin-bottom="0cm" style:contextual-spacing="false" fo:line-height="100%" fo:text-align="justify" style:justify-single-word="false" style:page-number="auto"/>
    </style:style>
    <style:style style:name="P10" style:family="paragraph" style:parent-style-name="Standard">
      <style:paragraph-properties fo:margin-top="0cm" fo:margin-bottom="0cm" style:contextual-spacing="false" fo:line-height="100%" fo:text-align="justify" style:justify-single-word="false"/>
      <style:text-properties style:font-name="Arial" fo:font-size="12pt" fo:font-weight="bold" style:font-name-asian="Arial1" style:font-size-asian="12pt" style:font-weight-asian="bold" style:font-name-complex="Arial1" style:font-size-complex="12pt"/>
    </style:style>
    <style:style style:name="P11" style:family="paragraph" style:parent-style-name="Standard">
      <style:paragraph-properties fo:margin-top="0cm" fo:margin-bottom="0cm" style:contextual-spacing="false" fo:line-height="100%" fo:text-align="justify" style:justify-single-word="false"/>
      <style:text-properties style:font-name="Arial" fo:font-size="12pt" style:font-size-asian="12pt" style:font-size-complex="12pt"/>
    </style:style>
    <style:style style:name="P12" style:family="paragraph" style:parent-style-name="Standard">
      <style:paragraph-properties fo:margin-top="0cm" fo:margin-bottom="0cm" style:contextual-spacing="false" fo:line-height="100%" fo:text-align="justify" style:justify-single-word="false"/>
    </style:style>
    <style:style style:name="P13"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14" style:family="paragraph" style:parent-style-name="Standard">
      <style:paragraph-properties fo:line-height="120%" fo:text-align="center" style:justify-single-word="false"/>
      <style:text-properties style:font-name="Arial" fo:font-size="12pt" fo:font-weight="bold" style:font-name-asian="Arial1" style:font-size-asian="12pt" style:font-weight-asian="bold" style:font-name-complex="Arial1" style:font-size-complex="12pt"/>
    </style:style>
    <style:style style:name="P15" style:family="paragraph" style:parent-style-name="Standard">
      <style:paragraph-properties fo:text-align="justify" style:justify-single-word="false"/>
      <style:text-properties style:font-name="Arial" fo:font-size="12pt" style:font-size-asian="12pt" style:font-size-complex="12pt"/>
    </style:style>
    <style:style style:name="T1" style:family="text">
      <style:text-properties style:font-name="Arial" fo:font-size="12pt" style:font-name-asian="Arial1" style:font-size-asian="12pt" style:font-name-complex="Arial1" style:font-size-complex="12pt"/>
    </style:style>
    <style:style style:name="T2" style:family="text">
      <style:text-properties style:font-name="Arial" fo:font-size="12pt" fo:font-weight="bold" style:font-name-asian="Arial1" style:font-size-asian="12pt" style:font-weight-asian="bold" style:font-name-complex="Arial1" style:font-size-complex="12pt"/>
    </style:style>
    <style:style style:name="T3" style:family="text">
      <style:text-properties style:font-name="Arial" fo:font-size="12pt" style:font-size-asian="12pt" style:font-size-complex="12pt"/>
    </style:style>
    <style:style style:name="T4" style:family="text">
      <style:text-properties style:font-name="Arial" fo:font-size="12pt" fo:language="en" fo:country="US" style:font-size-asian="12pt" style:font-size-complex="12pt"/>
    </style:style>
    <style:style style:name="T5" style:family="text">
      <style:text-properties style:text-position="super 58%" style:font-name="Arial"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 text:c="3"/> </text:span><text:span text:style-name="T2">ΠΑΝΕΛΛΗΝΙΑ ΕΝΩΣΗ              </text:span><text:bookmark text:name="_GoBack"/><text:span text:style-name="T2">                              ΑΘΗΝΑ 26.06.2018</text:span></text:p>
      <text:p text:style-name="P10">ΥΠΑΛΛΗΛΩΝ ΓΡΑΜΜΑΤΕΙΑΣ                                             </text:p>
      <text:p text:style-name="P10">ΔΙΟΙΚΗΤΙΚΩΝ ΔΙΚΑΣΤΗΡΙΩΝ</text:p>
      <text:p text:style-name="P10">Λ. ΡΙΑΝΚΟΥΡ 87</text:p>
      <text:p text:style-name="P10">Τ.Κ.: 115 24 <text:s/>ΑΘΗΝΑ</text:p>
      <text:p text:style-name="P5"><text:span text:style-name="T2">Email: </text:span><text:a xlink:type="simple" xlink:href="mailto:peygdd@yahoo.gr">peygdd@yahoo.gr</text:a></text:p>
      <text:p text:style-name="P5"/>
      <text:p text:style-name="P5"/>
      <text:p text:style-name="P1"/>
      <text:p text:style-name="P1">ΑΝΑΚΟΙΝΩΣΗ – ΕΝΗΜΕΡΩΣΗ</text:p>
      <text:p text:style-name="P15"><text:tab/>Συνάδελφοι – ισσες,</text:p>
      <text:p text:style-name="P15"><text:tab/>Την Τέταρτη 20/6/2018, πραγματοποιήθηκε στην αίθουσα του Τριμελούς Διοικητικού Πρωτοδικείου Αθήνας, συζήτηση – ενημέρωση για το <text:s/>νέο τρόπο υπολογισμού της σύνταξης και για τα νέα όρια ηλικίας συνταξιοδότησης.</text:p>
      <text:p text:style-name="P3"><text:span text:style-name="T3"><text:tab/>Είναι κατανοητό σε όλους, ότι δεν ήταν δυνατόν κατά την συνάντηση να απαντηθούν όλα τα ερωτήματα και οι απορίες των συναδέλφων. Για το λόγο αυτό, αλλά και για να ενημερωθούν και οι συνάδελφοι της επαρχίας, όσοι επιθυμούν, μπορούν να συμπληρώσουν και να αποστείλουν με </text:span><text:span text:style-name="T4">email</text:span><text:span text:style-name="T3"> την φόρμα που ακολουθεί στην Π.Ε.Υ.Γ.Δ.Δ, προκειμένου να λάβουν γνώση για τα όρια συνταξιοδότησής των (απαραίτητο να αναγραφεί τηλέφωνο επικοινωνίας).</text:span></text:p>
      <text:p text:style-name="P5"><text:span text:style-name="T3">Σχετικά: ν. 4387/2016, <text:s/>άρθρα 28, 35, 48 (φεκ 85</text:span><text:span text:style-name="T5">α</text:span><text:span text:style-name="T3">΄)</text:span></text:p>
      <text:p text:style-name="P11"><text:s text:c="14"/>Υ.Α 122900/0092/27-10-2015 (φεκ 2325/2015 τ.β΄)</text:p>
      <text:p text:style-name="P6"/>
      <text:p text:style-name="P6"/>
      <text:p text:style-name="P14">ΓΙΑ ΤΟ Δ.Σ. ΤΗΣ Π.Ε.Υ.Γ.Δ.Δ.</text:p>
      <text:p text:style-name="P2"/>
      <text:p text:style-name="P4"><text:span text:style-name="T1">                </text:span><text:span text:style-name="T2">Ο Πρόεδρος                                               Η Γενική Γραμματέας</text:span></text:p>
      <text:p text:style-name="P7"/>
      <text:p text:style-name="P8"><text:span text:style-name="T1"><text:line-break/>              </text:span><text:span text:style-name="T2">Φώτιος <text:s/>Πέρρος                                       Θεοδώρα <text:s/>Γιαννοπούλο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l" fo:country="GR"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04cm" style:layout-grid-ruby-height="0.231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gistirio</meta:initial-creator>
    <meta:editing-cycles>6</meta:editing-cycles>
    <meta:creation-date>2018-06-26T08:48:00</meta:creation-date>
    <dc:date>2018-06-26T11:55:16.460947023</dc:date>
    <dc:language>el-GR</dc:language>
    <meta:editing-duration>PT21S</meta:editing-duration>
    <meta:generator>LibreOffice/4.2.8.2$Linux_X86_64 LibreOffice_project/420m0$Build-2</meta:generator>
    <meta:document-statistic meta:table-count="0" meta:image-count="0" meta:object-count="0" meta:page-count="1" meta:paragraph-count="15" meta:word-count="141" meta:character-count="1221" meta:non-whitespace-character-count="863"/>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