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5"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P7"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P8"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bold" style:font-name-asian="Arial2" style:font-size-asian="10pt" style:font-style-asian="normal" style:font-weight-asian="bold" style:font-name-complex="Arial2" style:font-size-complex="10pt"/>
    </style:style>
    <style:style style:name="P9"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style>
    <style:style style:name="P10" style:family="paragraph" style:parent-style-name="Standard">
      <style:paragraph-properties fo:margin-left="0cm" fo:margin-right="0cm" fo:margin-top="0cm" fo:margin-bottom="0.247cm" loext:contextual-spacing="false" fo:line-height="12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1" style:family="paragraph" style:parent-style-name="Standard">
      <style:paragraph-properties fo:margin-left="0cm" fo:margin-right="0cm" fo:margin-top="0cm" fo:margin-bottom="0.247cm" loext:contextual-spacing="false" fo:line-height="115%" fo:text-align="justify" style:justify-single-word="false" fo:keep-together="auto" fo:orphans="2" fo:widows="2" fo:text-indent="0cm" style:auto-text-indent="false" fo:padding="0cm" fo:border="none" fo:keep-with-next="auto"/>
    </style:style>
    <style:style style:name="P12" style:family="paragraph" style:parent-style-name="Standard">
      <style:paragraph-properties fo:margin-left="0cm" fo:margin-right="0cm" fo:margin-top="0cm" fo:margin-bottom="0.353cm" loext:contextual-spacing="false" fo:line-height="138%"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P13"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1.27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4"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1.27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5"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1.27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P16" style:family="paragraph" style:parent-style-name="Standard">
      <style:paragraph-properties fo:margin-left="1.27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7" style:family="paragraph" style:parent-style-name="Standard">
      <style:paragraph-properties fo:margin-left="0.635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8"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3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9"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1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20" style:family="paragraph" style:parent-style-name="Standard" style:master-page-name="Standard">
      <style:paragraph-properties fo:margin-left="0cm" fo:margin-right="0.123cm" fo:margin-top="0cm" fo:margin-bottom="0cm" loext:contextual-spacing="false" fo:line-height="100%" fo:text-align="start" style:justify-single-word="false" fo:keep-together="auto" fo:orphans="2" fo:widows="2" fo:text-indent="0cm" style:auto-text-indent="false" style:page-number="1" fo:padding="0cm" fo:border="none" fo:keep-with-next="auto">
        <style:tab-stops>
          <style:tab-stop style:position="15.279cm"/>
        </style:tab-stops>
      </style:paragraph-properties>
    </style:style>
    <style:style style:name="P21" style:family="paragraph" style:parent-style-name="Standard" style:list-style-name="WWNum1">
      <style:paragraph-properties fo:margin-left="1.905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22" style:family="paragraph" style:parent-style-name="Standard" style:list-style-name="WWNum2">
      <style:paragraph-properties fo:margin-left="1.27cm" fo:margin-right="0cm" fo:margin-top="0cm" fo:margin-bottom="0cm" loext:contextual-spacing="false" fo:line-height="115%"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2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24" style:family="paragraph" style:parent-style-name="Standard">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1"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style>
    <style:style style:name="P2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26"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P27"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style>
    <style:style style:name="P28" style:family="paragraph" style:parent-style-name="Standard">
      <style:paragraph-properties fo:margin-left="0cm" fo:margin-right="0cm" fo:margin-top="0cm" fo:margin-bottom="0cm" loext:contextual-spacing="false" fo:line-height="115%" fo:text-align="justify" style:justify-single-word="false" fo:orphans="2" fo:widows="2" fo:text-indent="1.27cm" style:auto-text-indent="false" fo:padding="0cm" fo:border="none"/>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29" style:family="paragraph" style:parent-style-name="Standard">
      <style:paragraph-properties fo:margin-left="0cm" fo:margin-right="0cm" fo:margin-top="0cm" fo:margin-bottom="0cm" loext:contextual-spacing="false" fo:line-height="115%" fo:text-align="justify" style:justify-single-word="false" fo:orphans="2" fo:widows="2" fo:text-indent="1.27cm" style:auto-text-indent="false" fo:padding="0cm" fo:border="none"/>
    </style:style>
    <style:style style:name="P30"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1.27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31"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1.27cm" style:auto-text-indent="false" fo:padding="0cm" fo:border="none" fo:keep-with-next="auto"/>
    </style:style>
    <style:style style:name="T1" style:family="text">
      <style:text-properties fo:font-variant="normal" fo:text-transform="none" fo:color="#0000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T2" style:family="text">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3" style:family="text">
      <style:text-properties fo:font-variant="normal" fo:text-transform="none" fo:color="#000000" style:text-line-through-style="none" style:text-line-through-type="none" style:text-position="0% 100%" style:font-name="Arial1"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style>
    <style:style style:name="T4" style:family="text">
      <style:text-properties fo:font-variant="normal" fo:text-transform="none" fo:color="#000000" style:text-line-through-style="none" style:text-line-through-type="none" style:text-position="0% 100%" style:font-name="Arial1"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style>
    <style:style style:name="T5" style:family="text">
      <style:text-properties fo:font-variant="normal" fo:text-transform="none" fo:color="#0000ff" style:text-line-through-style="none" style:text-line-through-type="none" style:text-position="0% 100%" style:font-name="Arial1" fo:font-size="12pt" fo:font-style="normal" style:text-underline-style="solid" style:text-underline-width="auto" style:text-underline-color="font-color" fo:font-weight="bold" style:font-name-asian="Arial2" style:font-size-asian="12pt" style:font-style-asian="normal" style:font-weight-asian="bold" style:font-name-complex="Arial2" style:font-size-complex="12pt"/>
    </style:style>
    <style:style style:name="T6" style:family="text">
      <style:text-properties officeooo:rsid="0009f930"/>
    </style:style>
    <style:style style:name="T7" style:family="text">
      <style:text-properties officeooo:rsid="000be2d6"/>
    </style:style>
    <style:style style:name="T8" style:family="text">
      <style:text-properties officeooo:rsid="000ef9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 text:c="3"/>ΠΑΝΕΛΛΗΝΙΑ ΕΝΩΣΗ </text:span><text:span text:style-name="T2"><text:s text:c="46"/></text:span><text:span text:style-name="T1">ΑΘΗΝΑ 14-03-2018</text:span></text:p>
      <text:p text:style-name="P6">ΥΠΑΛΛΗΛΩΝ ΓΡΑΜΜΑΤΕΙΑΣ <text:s text:c="37"/>Αρ. Πρωτ.: <text:span text:style-name="T7">127</text:span> </text:p>
      <text:p text:style-name="P6">ΔΙΟΙΚΗΤΙΚΩΝ ΔΙΚΑΣΤΗΡΙΩΝ</text:p>
      <text:p text:style-name="P6"><text:bookmark text:name="_gjdgxs"/>Λ. ΡΙΑΝΚΟΥΡ 87</text:p>
      <text:p text:style-name="P6">Τ.Κ.: 115 24 <text:s/>ΑΘΗΝΑ</text:p>
      <text:p text:style-name="P2"><text:span text:style-name="T1">Εmail:</text:span><text:a xlink:type="simple" xlink:href="mailto:peygdd@yahoo.gr" text:style-name="Internet_20_link" text:visited-style-name="Visited_20_Internet_20_Link"><text:span text:style-name="T5">peygdd@yahoo.gr</text:span></text:a></text:p>
      <text:p text:style-name="P3"/>
      <text:p text:style-name="P3"/>
      <text:p text:style-name="P4"/>
      <text:p text:style-name="P4"/>
      <text:p text:style-name="P7">Ενημερωτική ανακοίνωση για συνταξιοδότηση από το Ταμείο Νομικών</text:p>
      <text:p text:style-name="P4"/>
      <text:p text:style-name="P23"/>
      <text:p text:style-name="P23"/>
      <text:p text:style-name="P8">ΣΧΕΤΙΚΕΣ ΕΓΚΥΚΛΙΟΙ:</text:p>
      <text:list xml:id="list6025171725937776529" text:style-name="WWNum1">
        <text:list-item>
          <text:p text:style-name="P21">Φ.10043/οικ 58770/1442/19-16-13 <text:s text:c="5"/>ΑΔΑ: 6ΦΧ3465θ12-0ΧΞ</text:p>
        </text:list-item>
        <text:list-item>
          <text:p text:style-name="P21">Φ.10043/οικ 14224/430/31/3/2017 <text:s text:c="5"/>ΑΔΑ: Ω0ΠΖ465Θ1Ω-ΜΜΟ</text:p>
        </text:list-item>
        <text:list-item>
          <text:p text:style-name="P21">Φ. 80000/οικ58967/77/Δ.29-12-17</text:p>
        </text:list-item>
      </text:list>
      <text:p text:style-name="P27"/>
      <text:p text:style-name="P24"/>
      <text:p text:style-name="P13"><text:s/>Από τις διατάξεις των άρθρων 17 παρ. 2 και 36 παρ. 3 και 4 του ν. 4387/2016, προβλέπεται για τους ασφαλισμένους που είχαν υπαχθεί στην κοινωνική ασφάλιση μέχρι 31/12/1992 (παλαιοί) και μέχρι 31/12/2016 υπάγονται στην ασφάλιση δύο φορέων κύριας ασφάλισης (Δημόσιο – ΤΑΝ), από 1/1/2017 είναι υποχρεωτική η υπαγωγή σε μία ασφαλιστική εισφορά υπέρ ΕΦΚΑ, βάσει των άρθρων 5 και 38 του ν. 4387/2016.</text:p>
      <text:p text:style-name="P13">Τα ανωτέρω πρόσωπα σύμφωνα με την παρ. 4 του άρθρου 17 και παρ. 5 του άρθρου 36 του ν. 4387/2016, πρόκειται να λάβουν επιπλέον συνταξιοδοτική παροχή για κάθε έτος που έχει καταβληθεί επιπλέον εισφορά, η οποία υπολογίζεται με ετήσιο συντελεστή αναπλήρωσης 0,075% για κάθε ποσοστιαία μονάδα (1%) επιπλέον εισφοράς.</text:p>
      <text:p text:style-name="P28"/>
      <text:p text:style-name="P13"/>
      <text:p text:style-name="P15">Θεμελίωση συνταξιοδοτικού δικαιώματος</text:p>
      <text:p text:style-name="P14"/>
      <text:p text:style-name="P31"><text:span text:style-name="T2">Δικαίωμα για τη λήψη σύνταξης λόγω γήρατος, θεμελιώνεται εφόσον ο ασφαλισμένος κατά την ημερομηνία υποβολής της αίτησης συνταξιοδότησης, </text:span><text:span text:style-name="T3">πληροί τις σχετικές προϋποθέσεις συνταξιοδότησης </text:span><text:span text:style-name="T4">τουλάχιστον σε έναν</text:span><text:span text:style-name="T3"> </text:span><text:span text:style-name="T2">από τους πρώην φορείς κύριας ασφάλισης που έχει καταβάλει ασφαλιστικές εισφορές μέχρι 31/12/2016 ή το Δημόσιο, χωρίς να ελέγχεται εάν πληρούνται οι προϋποθέσεις συνταξιοδότησης του δεύτερου πρώην φορέα. </text:span></text:p>
      <text:p text:style-name="P29"><text:span text:style-name="T2"/></text:p>
      <text:p text:style-name="P13"/>
      <text:p text:style-name="P28"/>
      <text:p text:style-name="P28"/>
      <text:p text:style-name="P28"/>
      <text:p text:style-name="P7"><text:soft-page-break/>Ύψος συνταξιοδοτικής παροχής</text:p>
      <text:p text:style-name="P14"/>
      <text:p text:style-name="P5"><text:tab/>Ως προς τον υπολογισμό της σύνταξης λόγω γήρατος εφαρμόζονται τα εξής:</text:p>
      <text:p text:style-name="P9"><text:span text:style-name="T2"><text:tab/>Εάν ο ασφαλισμένος </text:span><text:span text:style-name="T3">πληροί τις προϋποθέσεις συνταξιοδότησης</text:span><text:span text:style-name="T2"> σε έναν από τους πρώην φορείς κύριας ασφάλισης ή το Δημόσιο τότε λαμβάνει:</text:span></text:p>
      <text:p text:style-name="P5"/>
      <text:list xml:id="list5046810992680187124" text:style-name="WWNum2">
        <text:list-item>
          <text:p text:style-name="P22">Εθνική Σύνταξη</text:p>
        </text:list-item>
        <text:list-item>
          <text:p text:style-name="P22">Ανταποδοτική σύνταξη από τον πρώην φορέα ή το Δημόσιο, που έχει </text:p>
        </text:list-item>
      </text:list>
      <text:p text:style-name="P5">θεμελιώσει συνταξιοδοτικό δικαίωμα.</text:p>
      <text:p text:style-name="P17">- <text:s text:c="3"/>Προσαύξηση σύνταξης από τον πρώην φορέα που δεν θεμελιώνει</text:p>
      <text:p text:style-name="P5"><text:s/>συνταξιοδοτικό δικαίωμα ή το δημόσιο, για το σύνολο του χρόνου ασφάλισης <text:s text:c="2"/></text:p>
      <text:p text:style-name="P5"><text:s/>στο φορέα αυτό.</text:p>
      <text:p text:style-name="P18"><text:tab/> <text:s text:c="5"/>Η Εθνική και ανταποδοτική σύνταξη υπολογίζεται σύμφωνα με τα <text:s/>οριζόμενα στα άρθρα 7, 8, 27 και 28 του ν. 4387/<text:span text:style-name="T8">20</text:span>16, ενώ η προσαύξηση που <text:s text:c="2"/>χορηγείται για το χρόνο ασφάλισης στον δεύτερο πρώην φορέα κύριας ασφάλισης, υπολογίζεται σύμφωνα με το προβλεπόμενα στο άρθρο 17 παρ. 4 και 36 παρ. 5 του ν. 4387/2016.</text:p>
      <text:p text:style-name="P16"/>
      <text:p text:style-name="P19">Σημειώνουμε ότι για τον υπολογισμό της προσαύξησης και ειδικότερα για τον καθορισμό των συντάξιμων αποδοχών λαμβάνονται υπόψη, οι ασφαλιστικές εισφορές που έχουν καταβληθεί στον δεύτερο πρώην φορέα από το 2002 μέχρι και την ημερομηνία συνταξιοδότησης, εφαρμοζομένων των ρυθμίσεων του άρθρου 1 παρ. 3 και του άρθρου 6 παρ. 1 του ν. 4488/2017.</text:p>
      <text:p text:style-name="P19">Επίσης σε περίπτωση που η προσαύξηση χορηγείται για το χρόνο ασφάλισης στο πρώην ΕΤΑΑ, οι συντάξιμες αποδοχές προσαυξάνονται με τα κατά κεφαλήν ποσά κοινωνικών πόρων, σύμφωνα με τις οδηγίες που έχουν δοθεί με την αριθμ. <text:span text:style-name="T6">ο</text:span>ικ. 20680/814/15-5-2017 εγκύκλιο (ΑΔΑ: 6ΕΛΒ465ΘΙΩ-7Ρ3).</text:p>
      <text:p text:style-name="P16"/>
      <text:p text:style-name="P13"/>
      <text:p text:style-name="P12"><text:tab/>Ο Πρόεδρος <text:s text:c="44"/>Η Γενική Γραμματέας</text:p>
      <text:p text:style-name="P10"/>
      <text:p text:style-name="P11"><text:span text:style-name="T3"><text:line-break/></text:span><text:span text:style-name="T2"> <text:s text:c="7"/></text:span><text:span text:style-name="T1">Φώτιος Πέρρος <text:s text:c="39"/>Θεοδώρα Γιαννοπούλου</text:span><text:span text:style-name="T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2"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0pt" fo:language="el" fo:country="GR"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style:default-style>
    <style:default-styl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padding="0cm" fo:border="non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Times New Roman" fo:font-size="10pt" fo:language="el" fo:country="GR" fo:font-style="normal" style:text-underline-style="none" fo:font-weight="normal" style:letter-kerning="true" style:font-name-asian="Times New Roman1" style:font-size-asian="10pt" style:language-asian="zh" style:country-asian="CN" style:font-style-asian="normal" style:font-weight-asian="normal"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text-position="0% 100%" style:font-name="Arial1" fo:font-family="Arial" style:font-family-generic="roman" style:font-pitch="variable" fo:font-size="12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dc:date>2018-03-16T09:07:00.951000000</dc:date>
    <meta:editing-duration>PT10M30S</meta:editing-duration>
    <meta:editing-cycles>8</meta:editing-cycles>
    <meta:document-statistic meta:table-count="0" meta:image-count="0" meta:object-count="0" meta:page-count="2" meta:paragraph-count="29" meta:word-count="440" meta:character-count="3208" meta:non-whitespace-character-count="2586"/>
  </office:meta>
</office:document-meta>
</file>